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Kleine Weg 2, 9922P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een aanvraag ontvangen voor het aanleggen van een tijdelijke bouwweg op de locatie nabij de Kleine Weg 2, 9922P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71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6650</meta:user-defined>
    <meta:user-defined meta:name="DCTERMS.abstract">16 december 2025 voor het aanleggen van een tijdelijke bouwweg op de locatie nabij de Kleine Weg 2, 9922PE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de Kleine Weg 2, 9922PE Westeremd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82</meta:user-defined>
    <meta:user-defined meta:name="OVERHEIDop.GmbID/DC.identifier">gmb-2025-557182</meta:user-defined>
    <meta:user-defined meta:name="OVERHEIDop.versieInformatie"/>
  </office:meta>
</office:document-meta>
</file>