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12,5 jaar huwelijksfeest op 26 september 2026 op de locatie weiland grenzend aan Winterakoniet 5, 7392AX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december 2025</text:p>
            <text:p text:style-name="common-al">Kenmerk: Z2025-0000258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717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7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7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584</meta:user-defined>
    <meta:user-defined meta:name="DCTERMS.abstract">weiland grenzend aan Winterakoniet 5, 7392AX Twello</meta:user-defined>
    <dc:language>nl</dc:language>
    <meta:user-defined meta:name="OVERHEIDop.locatietype/OVERHEIDop.gebiedsmarkering">Vlak</meta:user-defined>
    <meta:user-defined meta:name="DC.title">Aanvraag ontvangen voor het houden van een 12,5 jaar huwelijksfeest op 26 september 2026 op de locatie weiland grenzend aan Winterakoniet 5, 7392AX Twello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178</meta:user-defined>
    <meta:user-defined meta:name="OVERHEIDop.GmbID/DC.identifier">gmb-2025-557178</meta:user-defined>
    <meta:user-defined meta:name="OVERHEIDop.versieInformatie"/>
  </office:meta>
</office:document-meta>
</file>