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3-3-10">
      <text:list-level-style-bullet text:bullet-char="•" text:level="1">
        <style:list-level-properties text:min-label-width="10mm"/>
      </text:list-level-style-bullet>
    </text:list-style>
    <text:list-style style:name="id1-3-2-2-5-3-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bullet style:num-suffix="" text:bullet-char="​" text:level="1">
        <style:list-level-properties text:min-label-width="10mm"/>
      </text:list-level-style-bullet>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
      <text:list-level-style-bullet text:bullet-char="•" text:level="1">
        <style:list-level-properties text:min-label-width="10mm"/>
      </text:list-level-style-bullet>
    </text:list-style>
    <text:list-style style:name="id1-3-2-2-5-7-2-5">
      <text:list-level-style-bullet text:bullet-char="•" text:level="1">
        <style:list-level-properties text:min-label-width="10mm"/>
      </text:list-level-style-bullet>
    </text:list-style>
    <text:list-style style:name="id1-3-2-2-5-7-2-6">
      <text:list-level-style-bullet text:bullet-char="•" text:level="1">
        <style:list-level-properties text:min-label-width="10mm"/>
      </text:list-level-style-bullet>
    </text:list-style>
    <text:list-style style:name="id1-3-2-2-5-7-2-7">
      <text:list-level-style-bullet text:bullet-char="•" text:level="1">
        <style:list-level-properties text:min-label-width="10mm"/>
      </text:list-level-style-bullet>
    </text:list-style>
    <text:list-style style:name="id1-3-2-2-5-7-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Het Hogeland 2025</text:p>
      <text:section text:name="regeling_id1-3-2" text:style-name="regeling">
        <text:section text:name="aanhef_id1-3-2-1" text:style-name="aanhef">
          <text:section text:name="preambule_id1-3-2-1-1" text:style-name="preambule">
            <text:p text:style-name="al">De raad van de gemeente Het Hogeland,</text:p>
            <text:p text:style-name="al"/>
            <text:p text:style-name="al">gelet op artikel 212 van de Gemeentewet,</text:p>
            <text:p text:style-name="al"/>
            <text:p text:style-name="al">Besluit vast te stellen de Financiële verordening gemeente Het Hogel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en de verantwoording die daarover moet worden afgelegd.</text:p>
                </text:list-item>
                <text:list-item text:style-override="id1-3-2-2-1-2-3-2">
                  <text:number>b.</text:number>
                  <text:p text:style-name="al">team: iedere organisatorische eenheid als bedoeld in het document “Het Hogeland in beeld, Ruimte om te b(l)oeien” met een eigen verantwoordingsplicht aan de directie.</text:p>
                </text:list-item>
                <text:list-item text:style-override="id1-3-2-2-1-2-3-3">
                  <text:number>c.</text:number>
                  <text:p text:style-name="al">inkomsten: totaal van de baten voor toevoegingen en onttrekkingen van reserves; </text:p>
                </text:list-item>
                <text:list-item text:style-override="id1-3-2-2-1-2-3-4">
                  <text:number>d.</text:number>
                  <text:p text:style-name="al">overheidsbedrijf: ee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5">
                  <text:number>e.</text:number>
                  <text:p text:style-name="al">rechtsmatigheidsverantwoording: In hoeverre de in de jaarrekening verantwoorde baten en lasten alsmede de balansmutaties rechtmatig tot stand zijn gekomen dit houdt in dat deze in overeenstemming zijn met de door de raad vastgestelde kaders zoals de begroting en de gemeentelijke verordeningen en met bepalingen in de relevante wet en- regelgeving;</text:p>
                </text:list-item>
                <text:list-item text:style-override="id1-3-2-2-1-2-3-6">
                  <text:number>f.</text:number>
                  <text:p text:style-name="al">P&amp;C-document: één van de documenten in de planning &amp; control (P&amp;C)-cyclus, te weten de begroting, de voorjaarsnota, de najaarsnota of de jaarrekening, van enig begrotingsjaa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een programma-indeling voor die raadsperiode vast.</text:p>
                </text:list-item>
                <text:list-item text:style-override="id1-3-2-2-2-2-2-2">
                  <text:number>2.</text:number>
                  <text:p text:style-name="al">De raad stelt bij aanvang van iedere raadsperiode op voorstel van het college de taakvelden per programma vast.</text:p>
                </text:list-item>
                <text:list-item text:style-override="id1-3-2-2-2-2-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2-4">
                  <text:number>4.</text:number>
                  <text:p text:style-name="al">De raad stelt bij aanvang van iedere raadsperiode vast over welke onderwerpen hij in extra paragrafen naast de verplichte paragrafen i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2-2">
                  <text:number>2.</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2-3">
                  <text:number>3.</text:number>
                  <text:p text:style-name="al">In de jaarrekening wordt van de investeringen de uitputting van de geautoriseerde investeringskredieten en de actuele raming van de totale uitgaven en inkomsten weergegeven. </text:p>
                </text:list-item>
                <text:list-item text:style-override="id1-3-2-2-2-3-2-4">
                  <text:number>4.</text:number>
                  <text:p text:style-name="al">In het overzicht van de geraamde incidentele baten en lasten per programma worden posten vanaf € 60.000 afzonderlijk gespecificeerd. </text:p>
                </text:list-item>
              </text:list>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1">
                  <text:number>1.</text:number>
                  <text:p text:style-name="al">Het college biedt vóór 15 juni aan de raad een nota aan met een voorstel voor het beleid en de financiële kaders van de begroting voor het volgende begrotingsjaar en de meerjarenraming. De raad stelt deze nota voor 15 juli vast.</text:p>
                </text:list-item>
                <text:list-item text:style-override="id1-3-2-2-2-4-2-2">
                  <text:number>2.</text:number>
                  <text:p text:style-name="al">In de begroting wordt een post onvoorzien van € 100.000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text:p>
                </text:list-item>
                <text:list-item text:style-override="id1-3-2-2-2-5-2-2">
                  <text:number>2.</text:number>
                  <text:p text:style-name="al">In afwijking van het eerste lid kan de raad een taakveld welke onderdeel is van een programma, als prioriteit aanwijzen en daarvoor de baten en lasten apart autoriseren.</text:p>
                </text:list-item>
                <text:list-item text:style-override="id1-3-2-2-2-5-2-3">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begroting geautoriseerd.</text:p>
                </text:list-item>
                <text:list-item text:style-override="id1-3-2-2-2-5-2-4">
                  <text:number>4.</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 de geautoriseerde baten dreigen te onderschrijden. De raad geeft aan of hij een voorstel wil voor het wijzigen van de geautoriseerde lasten van het programma, voor het wijzigen van het geautoriseerde investeringskrediet, of voor het bijstellen van het beleid. </text:p>
                </text:list-item>
                <text:list-item text:style-override="id1-3-2-2-2-5-2-5">
                  <text:number>5.</text:number>
                  <text:p text:style-name="al">Bij de behandeling van de bestuursrapportages in de raad bedoeld in artikel 6, lid 1, doet het college voorstellen voor het wijzigen van de geautoriseerde baten en lasten, het wijzigen van de geautoriseerde investeringskredieten en het bijstellen van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2-6">
                  <text:number>6.</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Bestuursrapportages</text:p>
              <text:list text:style-name="id1-3-2-2-2-6-2">
                <text:list-item text:style-override="id1-3-2-2-2-6-2-1">
                  <text:number>1.</text:number>
                  <text:p text:style-name="al">Het college informeert de raad door middel van bestuursrapportages over de realisatie van de begroting van de gemeente over de eerste 4 maanden en de eerste 9 maanden van het lopende boekjaar.</text:p>
                </text:list-item>
                <text:list-item text:style-override="id1-3-2-2-2-6-2-2">
                  <text:number>2.</text:number>
                  <text:p text:style-name="al">De inrichting van de bestuursrapportages aan de raad sluit aan bij de programma-indeling van de begroting.</text:p>
                </text:list-item>
                <text:list-item text:style-override="id1-3-2-2-2-6-2-3">
                  <text:number>3.</text:number>
                  <text:p text:style-name="al">De rapportages gaan in op:</text:p>
                </text:list-item>
                <text:list-item text:style-override="id1-3-2-2-2-6-2-4">
                  <text:number>•</text:number>
                  <text:p text:style-name="al">de afwijkingen van de baten en de lasten per taakveld groter dan € 60.000 en/of politiek relevant</text:p>
                </text:list-item>
                <text:list-item text:style-override="id1-3-2-2-2-6-2-5">
                  <text:number>•</text:number>
                  <text:p text:style-name="al">de ontwikkelingen in relatie tot het vastgestelde beleid</text:p>
                </text:list-item>
                <text:list-item text:style-override="id1-3-2-2-2-6-2-6">
                  <text:number>•</text:number>
                  <text:p text:style-name="al">de afwijkingen in de investeringskredieten groter dan € 60.000</text:p>
                </text:list-item>
                <text:list-item text:style-override="id1-3-2-2-2-6-2-7">
                  <text:number>4.</text:number>
                  <text:p text:style-name="al">In de rapportages geconstateerde en te verwachten afwijkingen van het financiële budget behorend bij een programma moet in de vorm van een voorstel tot wijziging van de begroting en met aangeven van redenen worden aangeboden aan de raad.</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1">
                  <text:number>1.</text:number>
                  <text:p text:style-name="al">Gelijktijdig met het aanbieden van de jaarstukken biedt het college de raad het voorstel aan over de bestemming van het jaarrekeningresultaat.</text:p>
                </text:list-item>
                <text:list-item text:style-override="id1-3-2-2-2-7-2-2">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Actieve informatieplicht en bevoegdheid college</text:p>
              <text:list text:style-name="id1-3-2-2-2-8-2">
                <text:list-item text:style-override="id1-3-2-2-2-8-2-1">
                  <text:number>1.</text:number>
                  <text:p text:style-name="al">In het kader van de actieve informatieplicht beslist het college niet eerder dan nadat de raad is geïnformeerd en in de gelegenheid is gesteld zijn wensen en bedenkingen ter kennis van het college te brengen over het voornemen tot:</text:p>
                </text:list-item>
                <text:list-item text:style-override="id1-3-2-2-2-8-2-2">
                  <text:number>a.</text:number>
                  <text:p text:style-name="al">de aan- en verkoop van goederen, werken en diensten groter dan € 1.000.000, en </text:p>
                </text:list-item>
                <text:list-item text:style-override="id1-3-2-2-2-8-2-3">
                  <text:number>b.</text:number>
                  <text:p text:style-name="al">het verstrekken van leningen, waarborgen en garanties groter dan € 50.000 met uitzondering van leningen die op grond van de wettelijke regelgeving kunnen worden verstrekt, en</text:p>
                </text:list-item>
                <text:list-item text:style-override="id1-3-2-2-2-8-2-4">
                  <text:number>c.</text:number>
                  <text:p text:style-name="al">het toekennen van subsidies groter dan € 50.000 met uitzondering van subsidies die op grond van wettelijke regelingen kunnen worden verstrekt, en</text:p>
                </text:list-item>
                <text:list-item text:style-override="id1-3-2-2-2-8-2-5">
                  <text:number>d.</text:number>
                  <text:p text:style-name="al">het verstrekken van kapitaal aan of het op enigerlei wijze financieel deelnemen in het vermogen van instellingen en ondernemingen;</text:p>
                </text:list-item>
                <text:list-item text:style-override="id1-3-2-2-2-8-2-6">
                  <text:number>2.</text:number>
                  <text:p text:style-name="al">In het kader van de actieve informatieplicht van het college is het wel bevoegd tot het aangaan van incidentele verplichtingen kleiner dan € 100.000 waarvoor geen budget beschikbaar is. De raad wordt hierover in het eerstvolgende P&amp;C-document geïnformeerd.</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verantwoordt het college aan de raad over afwijkingen met een verantwoordingsgrens zoals opgenomen in het controleprotocol.</text:p>
                </text:list-item>
                <text:list-item text:style-override="id1-3-2-2-3-2-2-3">
                  <text:number>3.</text:number>
                  <text:p text:style-name="al">In de paragraaf bedrijfsvoering worden de geconstateerde afwijkingen (fouten of onduidelijkheden) vanaf de rapporteringsgrens, zoals opgenomen in het controleprotocol,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2-2">
                  <text:number>2.</text:number>
                  <text:p text:style-name="al">Het college biedt de raad jaarlijks uiterlijk op 31 maart na afloop van het begrotingsjaar ter vaststelling een normenkader rechtmatigheid aan. Dit kader bestaat uit alle relevante (interne) wet- en regelgeving waaruit financiële beheershandelingen kunnen voortvloeien. Het college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kredieten en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de raad is geautoriseerd, zoals is opgenomen in artikel 5.</text:p>
                </text:list-item>
                <text:list-item text:style-override="id1-3-2-2-3-4-2-3">
                  <text:number>3.</text:number>
                  <text:p text:style-name="al">Bij investeringsprojecten wordt de begrotingsrechtmatigheid beoordeeld op het niveau van het totaal door de raad goedgekeurde kredietbedrag. </text:p>
                </text:list-item>
                <text:list-item text:style-override="id1-3-2-2-3-4-2-4">
                  <text:number>4.</text:number>
                  <text:p text:style-name="al">Het uitgangspunt is dat iedere overschrijding van de lasten en de overschrijdingen van de investeringsbudgetten als onrechtmatig worden beschouwd. Overschrijdingen worden als acceptabel aangemerkt in de volgende situaties:</text:p>
                </text:list-item>
                <text:list-item text:style-override="id1-3-2-2-3-4-2-5">
                  <text:number>a.</text:number>
                  <text:p text:style-name="al">Er is sprake van een overschrijding waarbij direct gerelateerde inkomsten de overschrijding compenseren.</text:p>
                </text:list-item>
                <text:list-item text:style-override="id1-3-2-2-3-4-2-6">
                  <text:number>b.</text:number>
                  <text:p text:style-name="al">Er is sprake van een overschrijding op een open-einde regeling</text:p>
                </text:list-item>
                <text:list-item text:style-override="id1-3-2-2-3-4-2-7">
                  <text:number>c.</text:number>
                  <text:p text:style-name="al">De gemeenteraad is wel geïnformeerd is, maar er is geen begrotingswijziging vastgesteld.</text:p>
                </text:list-item>
                <text:list-item text:style-override="id1-3-2-2-3-4-2-8">
                  <text:number>d.</text:number>
                  <text:p text:style-name="al">Er is sprake van een overschrijding van het jaarbudget, maar dat is passend binnen het totaalbedrag van het krediet.</text:p>
                </text:list-item>
                <text:list-item text:style-override="id1-3-2-2-3-4-2-9">
                  <text:number>e.</text:number>
                  <text:p text:style-name="al">Er is sprake van overschrijdingen op personeels- of kapitaallasten op programmaniveau, maar niet het niveau van de totale begroting.</text:p>
                </text:list-item>
                <text:list-item text:style-override="id1-3-2-2-3-4-2-10">
                  <text:number>5.</text:number>
                  <text:p text:style-name="al">Overschrijdingen van baten en of onderschrijdingen van lasten en baten zijn alleen onrechtmatig als die niet tijdig tot een begrotingswijziging hebben geleid of te laat aan de gemeenteraad zijn gemeld. Voor betreffende overschrijdingen en of onderschrijdingen ontstaan in het begrotingsjaar geldt dat het melden en toelichten bij de jaarrekening als tijdig wordt gezien. </text:p>
                </text:list-item>
                <text:list-item text:style-override="id1-3-2-2-3-4-2-11">
                  <text:number>6.</text:number>
                  <text:p text:style-name="al">Begrotingsonrechtmatigheden die passen binnen het bestaande beleid van de raad, worden opgenomen in de rechtmatigheidsverantwoording (voor zover de verantwoordingsgrens voor het totaal van fouten en onzeker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2-2">
                  <text:number>2.</text:number>
                  <text:p text:style-name="al">Het college legt de regels vast voor het voorkomen van misbruik en oneigenlijk gebruik van gemeentelijke regelingen en eigendomm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amp; afschrijving vaste activa</text:p>
              <text:p text:style-name="al">Immateriële en materiële vaste activa worden afgeschreven volgens de methodiek en de termijnen zoals vermeld in de Nota waardering &amp; afschrijving. </text:p>
            </text:section>
            <text:section text:name="artikel_id1-3-2-2-4-3" text:style-name="artikel">
              <text:p text:style-name="artikel_kop_titel"><text:span text:style-name="artikel_kop_label">Artikel</text:span> <text:span text:style-name="artikel_kop_nr">15.</text:span> Voorziening voor oninbare vorderingen</text:p>
              <text:p text:style-name="al">Voor de vorderingen wordt een voorziening wegens oninbaarheid gevormd op basis van een beoordeling op inbaarheid van de openstaande vorderingen. Alle vorderingen ouder dan 4 jaar (t-4) worden op 100% oninbaar geschat, vorderingen ouder dan 3 jaar (t-3) 75%, ouder dan 2 jaar (t-2) 50% en ouder dan één jaar (t-1) 25%.</text:p>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1">
                  <text:number>1.</text:number>
                  <text:p text:style-name="al">In de begroting, het jaarverslag en de jaarrekening vindt geen toerekening van rente over de reserves en voorzieningen plaats.</text:p>
                </text:list-item>
                <text:list-item text:style-override="id1-3-2-2-4-4-2-2">
                  <text:number>2.</text:number>
                  <text:p text:style-name="al">Het college biedt de raad ieder jaar een actualisatie van de reserves en voorzieningen aan. Deze actualisatie wordt vastgesteld door de raad.</text:p>
                </text:list-item>
                <text:list-item text:style-override="id1-3-2-2-4-4-2-3">
                  <text:number>3.</text:number>
                  <text:p text:style-name="al">In de Nota reserves en voorzieningen worden de regels opgenomen voor de vorming en besteding van de reserves en voorzieningen.</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5-2-2">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4-5-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2-5">
                  <text:number>5.</text:number>
                  <text:p text:style-name="al">Voor de toerekening van de overheadkosten aan de kostprijs van rechten en heffingen waarmee kosten in rekening worden gebracht, en van goederen, werken, diensten die worden geleverd aan overheidsbedrijven en derden, wordt uitgegaan van een opslag op de geraamde directe kosten van de economische categorie 1.1 Salarissen en sociale lasten die worden besteed aan de desbetreffende goederen, werken, diensten, rechten en heffingen, ter grootte van de totale geraamde overheadkosten van taakveld overhead (0.4) gedeeld door de totale geraamde directe kosten van de economische categorieën 1.1 Salarissen en sociale lasten. </text:p>
                </text:list-item>
                <text:list-item text:style-override="id1-3-2-2-4-5-2-6">
                  <text:number>6.</text:number>
                  <text:p text:style-name="al">Het percentage van de omslagrente voor de toerekening van rente voor de financiering van de in gebruik zijn de activa, wordt jaarlijks met de begroting vastgesteld. </text:p>
                </text:list-item>
                <text:list-item text:style-override="id1-3-2-2-4-5-2-7">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1">
                  <text:number>1.</text:number>
                  <text:p text:style-name="al">Voor de levering van goederen, diensten of werken door de gemeente aan overheidsbedrijven en derden waarbij de gemeente in concurrentie met marktpartijen treedt, wordt tenminste de geraamde integrale kostprijs in rekening gebracht. </text:p>
                </text:list-item>
                <text:list-item text:style-override="id1-3-2-2-4-6-2-2">
                  <text:number>2.</text:number>
                  <text:p text:style-name="al">Bij het verstrekken van leningen of garanties door de gemeente aan overheidsbedrijven en derden worden ten minste de geraamde integrale kosten in rekening gebracht. </text:p>
                </text:list-item>
                <text:list-item text:style-override="id1-3-2-2-4-6-2-3">
                  <text:number>3.</text:number>
                  <text:p text:style-name="al">Bij het verstrekken van kapitaal door de gemeente aan overheidsbedrijven en derden gaat het college uit van een vergoeding van tenminste de geraamde integrale kosten van de verstrekte middelen. </text:p>
                </text:list-item>
                <text:list-item text:style-override="id1-3-2-2-4-6-2-4">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 </text:p>
                </text:list-item>
                <text:list-item text:style-override="id1-3-2-2-4-6-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text:p>
              <text:p text:style-name="al">Het college doet de raad jaarlijks een voorstel voor de hoogte van de gemeentelijke tarieven voor alle belastingen, heffingen, rechten, leges en prijzen.</text:p>
            </text:section>
            <text:section text:name="artikel_id1-3-2-2-4-8" text:style-name="artikel">
              <text:p text:style-name="artikel_kop_titel"><text:span text:style-name="artikel_kop_label">Artikel</text:span> <text:span text:style-name="artikel_kop_nr">20.</text:span> Financieringsfunctie</text:p>
              <text:p text:style-name="al">Het college stelt regels inzake algemene doelstellingen en de te hanteren richtlijnen en limieten van de financieringsfunctie, alsmede inzake de administratieve organisatie van de financieringsfunctie, daaronder begrepen taken en bevoegdheden, de verantwoordingsrelaties en de bijbehorende informatievoorziening en legt deze vast in het Treasurystatuut. Bij het uitoefenen van de financieringsfunctie handelt het college conform het Treasurystatuut.</text:p>
              <text:p text:style-name="al"/>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21.</text:span> Lokale heffingen</text:p>
              <text:list text:style-name="id1-3-2-2-5-2-2">
                <text:list-item text:style-override="id1-3-2-2-5-2-2-1">
                  <text:number>1.</text:number>
                  <text:p text:style-name="al">Het college neemt in de paragraaf lokale heffingen bij de begroting en de jaarstukken naast de verplichte onderdelen op grond van artikel 10 van het Besluit begroting en verantwoording provincies en gemeenten in ieder geval op:</text:p>
                </text:list-item>
                <text:list-item text:style-override="id1-3-2-2-5-2-2-2">
                  <text:number>a.</text:number>
                  <text:p text:style-name="al">de kostentoerekening van de geraamde rentekosten en de geraamde overheadkosten aan de rechten en heffingen waarmee kosten in rekening worden gebracht; </text:p>
                </text:list-item>
                <text:list-item text:style-override="id1-3-2-2-5-2-2-3">
                  <text:number>b.</text:number>
                  <text:p text:style-name="al">de berekening van het rentepercentage voor de omslagrente voor het bepalen van de kostprijzen, bedoeld in artikel 17, zesde lid; </text:p>
                </text:list-item>
                <text:list-item text:style-override="id1-3-2-2-5-2-2-4">
                  <text:number>c.</text:number>
                  <text:p text:style-name="al">de ontwikkeling van de lokale lastendruk</text:p>
                </text:list-item>
                <text:list-item text:style-override="id1-3-2-2-5-2-2-5">
                  <text:number>d.</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5-3" text:style-name="artikel">
              <text:p text:style-name="artikel_kop_titel"><text:span text:style-name="artikel_kop_label">Artikel</text:span> <text:span text:style-name="artikel_kop_nr">22.</text:span> Weerstandsvermogen en risicobeheersing</text:p>
              <text:p text:style-name="al">Bij de begroting en de jaarstukken neemt het college in de paragraaf weerstandsvermogen en risicobeheersing, op grond van artikel 11 van het Besluit begroting en verantwoording provincies en gemeenten, de volgende verplichte onderdelen op:</text:p>
              <text:list text:style-name="id1-3-2-2-5-3-3">
                <text:list-item text:style-override="id1-3-2-2-5-3-3-1">
                  <text:number>a.</text:number>
                  <text:p text:style-name="al">een inventarisatie van de weerstandscapaciteit;</text:p>
                </text:list-item>
                <text:list-item text:style-override="id1-3-2-2-5-3-3-2">
                  <text:number>b.</text:number>
                  <text:p text:style-name="al">een inventarisatie van de risico's;</text:p>
                </text:list-item>
                <text:list-item text:style-override="id1-3-2-2-5-3-3-3">
                  <text:number>c.</text:number>
                  <text:p text:style-name="al">het beleid omtrent de weerstandscapaciteit en de risico's;</text:p>
                </text:list-item>
                <text:list-item text:style-override="id1-3-2-2-5-3-3-4">
                  <text:number>d.</text:number>
                  <text:p text:style-name="al">een kengetal voor de:</text:p>
                </text:list-item>
                <text:list-item text:style-override="id1-3-2-2-5-3-3-5">
                  <text:number>•</text:number>
                  <text:p text:style-name="al">netto schuldquote;</text:p>
                </text:list-item>
                <text:list-item text:style-override="id1-3-2-2-5-3-3-6">
                  <text:number>•</text:number>
                  <text:p text:style-name="al">netto schuldquote gecorrigeerd voor alle verstrekte leningen;</text:p>
                </text:list-item>
                <text:list-item text:style-override="id1-3-2-2-5-3-3-7">
                  <text:number>•</text:number>
                  <text:p text:style-name="al">solvabiliteitsratio;</text:p>
                </text:list-item>
                <text:list-item text:style-override="id1-3-2-2-5-3-3-8">
                  <text:number>•</text:number>
                  <text:p text:style-name="al">grondexploitatie;</text:p>
                </text:list-item>
                <text:list-item text:style-override="id1-3-2-2-5-3-3-9">
                  <text:number>•</text:number>
                  <text:p text:style-name="al">structurele exploitatieruimte; en</text:p>
                </text:list-item>
                <text:list-item text:style-override="id1-3-2-2-5-3-3-10">
                  <text:number>•</text:number>
                  <text:p text:style-name="al">belastingcapaciteit.</text:p>
                </text:list-item>
                <text:list-item text:style-override="id1-3-2-2-5-3-3-11">
                  <text:number>e.</text:number>
                  <text:p text:style-name="al">een beoordeling van de onderlinge verhouding tussen de kengetallen in relatie tot de financiële positie.</text:p>
                </text:list-item>
              </text:list>
            </text:section>
            <text:section text:name="artikel_id1-3-2-2-5-4" text:style-name="artikel">
              <text:p text:style-name="artikel_kop_titel"><text:span text:style-name="artikel_kop_label">Artikel</text:span> <text:span text:style-name="artikel_kop_nr">23.</text:span> Onderhoud kapitaalgoederen</text:p>
              <text:list text:style-name="id1-3-2-2-5-4-2">
                <text:list-item text:style-override="id1-3-2-2-5-4-2-1">
                  <text:number>1.</text:number>
                  <text:p text:style-name="al">Bij de begroting en de jaarstukken neemt het college in de paragraaf onderhoud kapitaalgoederen, op grond van artikel 12 van het Besluit begroting en verantwoording provincies en gemeenten, de volgende verplichte kapitaalgoederen op:</text:p>
                </text:list-item>
                <text:list-item text:style-override="id1-3-2-2-5-4-2-2">
                  <text:number/>
                  <text:p text:style-name="al">wegen, water, groen (openbare ruimte), riolering en gebouwen.</text:p>
                </text:list-item>
                <text:list-item text:style-override="id1-3-2-2-5-4-2-3">
                  <text:number>2.</text:number>
                  <text:p text:style-name="al">Het college biedt de raad tenminste eens per raadsperiode de beleidsplannen aan voor het onderhoud aan openbare ruimte, riolering en gebouwen. Deze plannen geven de kaders weer voor beheer en beoogde onderhoudsniveau(s) inclusief planning en kosten. De looptijd van de afzonderlijke plannen wordt opgenomen in het betreffende plan. De raad stelt de afzonderlijke beleidsplannen voor het onderhoud vast.</text:p>
                </text:list-item>
              </text:list>
            </text:section>
            <text:section text:name="artikel_id1-3-2-2-5-5" text:style-name="artikel">
              <text:p text:style-name="artikel_kop_titel"><text:span text:style-name="artikel_kop_label">Artikel</text:span> <text:span text:style-name="artikel_kop_nr">24.</text:span> Financiering </text:p>
              <text:p text:style-name="al">De paragraaf financiering bij de begroting en de jaarstukken bevat op grond van artikel 13 van het Besluit begroting en verantwoording provincies en gemeenten in ieder geval de beleidsvoornemens ten aanzien van het risicobeheer van de financieringsportefeuille en geeft inzicht in de rentelasten, het renteresultaat, de wijze waarop rente aan investeringen, grondexploitaties en taakvelden wordt toegerekend en de financieringsbehoefte.</text:p>
            </text:section>
            <text:section text:name="artikel_id1-3-2-2-5-6" text:style-name="artikel">
              <text:p text:style-name="artikel_kop_titel"><text:span text:style-name="artikel_kop_label">Artikel</text:span> <text:span text:style-name="artikel_kop_nr">25.</text:span> Bedrijfsvoering </text:p>
              <text:p text:style-name="al">In de paragraaf bedrijfsvoering bij de begroting en de jaarstukken geeft het college, conform artikel 14 van het Besluit begroting en verantwoording provincies en gemeenten, inzicht in de stand van zaken en de beleidsvoornemens ten aanzien van de bedrijfsvoering evenals informatie over de financiële rechtmatigheid en de maatregelen die worden ondernomen om rechtmatigheidsfouten en onduidelijkheden met betrekking tot de financiële rechtmatigheid te voorkomen.</text:p>
              <text:p text:style-name="al">Daarnaast neemt het college in de paragraaf bedrijfsvoering in ieder geval op: </text:p>
              <text:list text:style-name="id1-3-2-2-5-6-4">
                <text:list-item text:style-override="id1-3-2-2-5-6-4-1">
                  <text:number>a.</text:number>
                  <text:p text:style-name="al">de omvang, opbouw en ontwikkeling van het personeelsbestand en de loonkosten;</text:p>
                </text:list-item>
                <text:list-item text:style-override="id1-3-2-2-5-6-4-2">
                  <text:number>b.</text:number>
                  <text:p text:style-name="al">de kosten van inhuur derden;</text:p>
                </text:list-item>
                <text:list-item text:style-override="id1-3-2-2-5-6-4-3">
                  <text:number>c.</text:number>
                  <text:p text:style-name="al">de huisvestingskosten;</text:p>
                </text:list-item>
                <text:list-item text:style-override="id1-3-2-2-5-6-4-4">
                  <text:number>d.</text:number>
                  <text:p text:style-name="al">de automatiseringskosten.</text:p>
                </text:list-item>
              </text:list>
            </text:section>
            <text:section text:name="artikel_id1-3-2-2-5-7" text:style-name="artikel">
              <text:p text:style-name="artikel_kop_titel"><text:span text:style-name="artikel_kop_label">Artikel</text:span> <text:span text:style-name="artikel_kop_nr">26.</text:span> Verbonden partijen</text:p>
              <text:list text:style-name="id1-3-2-2-5-7-2">
                <text:list-item text:style-override="id1-3-2-2-5-7-2-1">
                  <text:number>1.</text:number>
                  <text:p text:style-name="al">Bij de begroting en de jaarstukken neemt het college in de paragraaf verbonden partijen, op grond van artikel 15 van het Besluit begroting en verantwoording provincies en gemeenten de volgende verplichte onderdelen op: </text:p>
                </text:list-item>
                <text:list-item text:style-override="id1-3-2-2-5-7-2-2">
                  <text:number>a.</text:number>
                  <text:p text:style-name="al">de visie op en de beleidsvoornemens omtrent verbonden partijen;</text:p>
                </text:list-item>
                <text:list-item text:style-override="id1-3-2-2-5-7-2-3">
                  <text:number>b.</text:number>
                  <text:p text:style-name="al">de lijst van verbonden partijen, die wordt onderverdeeld in:</text:p>
                </text:list-item>
                <text:list-item text:style-override="id1-3-2-2-5-7-2-4">
                  <text:number>•</text:number>
                  <text:p text:style-name="al">gemeenschappelijke regelingen;</text:p>
                </text:list-item>
                <text:list-item text:style-override="id1-3-2-2-5-7-2-5">
                  <text:number>•</text:number>
                  <text:p text:style-name="al">vennootschappen en coöperaties;</text:p>
                </text:list-item>
                <text:list-item text:style-override="id1-3-2-2-5-7-2-6">
                  <text:number>•</text:number>
                  <text:p text:style-name="al">stichtingen en verenigingen, en,</text:p>
                </text:list-item>
                <text:list-item text:style-override="id1-3-2-2-5-7-2-7">
                  <text:number>•</text:number>
                  <text:p text:style-name="al">overige verbonden partijen;</text:p>
                </text:list-item>
                <text:list-item text:style-override="id1-3-2-2-5-7-2-8">
                  <text:number>2.</text:number>
                  <text:p text:style-name="al">In de lijst van verbonden partijen wordt ten minste de volgende informatie opgenomen:</text:p>
                  <text:list text:style-name="id1-3-2-2-5-7-2-8-3">
                    <text:list-item text:style-override="id1-3-2-2-5-7-2-8-3-1">
                      <text:number>a.</text:number>
                      <text:p text:style-name="al">de wijze waarop de gemeente een belang heeft in de verbonden partij en het openbaar belang dat ermee gediend wordt;</text:p>
                    </text:list-item>
                    <text:list-item text:style-override="id1-3-2-2-5-7-2-8-3-2">
                      <text:number>b.</text:number>
                      <text:p text:style-name="al">het belang dat de gemeente in de verbonden partij heeft aan het begin en de verwachte omvang aan het einde van het begrotingsjaar;</text:p>
                    </text:list-item>
                    <text:list-item text:style-override="id1-3-2-2-5-7-2-8-3-3">
                      <text:number>c.</text:number>
                      <text:p text:style-name="al">de verwachte omvang van het eigen vermogen en het vreemd vermogen van de verbonden partij aan het begin en aan het einde van het begrotingsjaar;</text:p>
                    </text:list-item>
                    <text:list-item text:style-override="id1-3-2-2-5-7-2-8-3-4">
                      <text:number>d.</text:number>
                      <text:p text:style-name="al">de verwachte omvang van het financiële resultaat van de verbonden partij in het begrotingsjaar;</text:p>
                    </text:list-item>
                    <text:list-item text:style-override="id1-3-2-2-5-7-2-8-3-5">
                      <text:number>e.</text:number>
                      <text:p text:style-name="al">de eventuele risico’s van de verbonden partij voor de financiële positie van de gemeente.</text:p>
                    </text:list-item>
                  </text:list>
                </text:list-item>
              </text:list>
            </text:section>
            <text:section text:name="artikel_id1-3-2-2-5-8" text:style-name="artikel">
              <text:p text:style-name="artikel_kop_titel"><text:span text:style-name="artikel_kop_label">Artikel</text:span> <text:span text:style-name="artikel_kop_nr">27.</text:span> Grondbeleid</text:p>
              <text:list text:style-name="id1-3-2-2-5-8-2">
                <text:list-item text:style-override="id1-3-2-2-5-8-2-1">
                  <text:number>1.</text:number>
                  <text:p text:style-name="al">Bij de begroting en de jaarstukken neemt het college in de paragraaf grondbeleid, op grond van artikel 16 van het Besluit begroting en verantwoording provincies en gemeenten de volgende verplichte onderdelen op: </text:p>
                </text:list-item>
                <text:list-item text:style-override="id1-3-2-2-5-8-2-2">
                  <text:number>a.</text:number>
                  <text:p text:style-name="al">een visie op het grondbeleid in relatie tot de realisatie van de doelstellingen van de programma's die zijn opgenomen in de begroting;</text:p>
                </text:list-item>
                <text:list-item text:style-override="id1-3-2-2-5-8-2-3">
                  <text:number>b.</text:number>
                  <text:p text:style-name="al">een aanduiding van de wijze waarop gemeente het grondbeleid uitvoert;</text:p>
                </text:list-item>
                <text:list-item text:style-override="id1-3-2-2-5-8-2-4">
                  <text:number>c.</text:number>
                  <text:p text:style-name="al">een actuele prognose van de te verwachten resultaten van de totale grondexploitatie;</text:p>
                </text:list-item>
                <text:list-item text:style-override="id1-3-2-2-5-8-2-5">
                  <text:number>d.</text:number>
                  <text:p text:style-name="al">een onderbouwing van de geraamde winstneming;</text:p>
                </text:list-item>
                <text:list-item text:style-override="id1-3-2-2-5-8-2-6">
                  <text:number>e.</text:number>
                  <text:p text:style-name="al">de beleidsuitgangspunten omtrent de reserves voor grondzaken in relatie tot de risico's van de grondzaken.</text:p>
                </text:list-item>
                <text:list-item text:style-override="id1-3-2-2-5-8-2-7">
                  <text:number>2.</text:number>
                  <text:p text:style-name="al">Het college biedt de raad een nota grondbeleid aan. De raad stelt de nota grondbeleid vast. De nota grondbeleid bevat in ieder geval:</text:p>
                </text:list-item>
                <text:list-item text:style-override="id1-3-2-2-5-8-2-8">
                  <text:number>a.</text:number>
                  <text:p text:style-name="al">de strategische visie van het toekomstig grondbeleid van de gemeente;</text:p>
                </text:list-item>
                <text:list-item text:style-override="id1-3-2-2-5-8-2-9">
                  <text:number>b.</text:number>
                  <text:p text:style-name="al">te ontwikkelen en in ontwikkeling genomen projecten;</text:p>
                </text:list-item>
                <text:list-item text:style-override="id1-3-2-2-5-8-2-10">
                  <text:number>c.</text:number>
                  <text:p text:style-name="al">het verloop van de grondvoorraad;</text:p>
                </text:list-item>
                <text:list-item text:style-override="id1-3-2-2-5-8-2-11">
                  <text:number>d.</text:number>
                  <text:p text:style-name="al">de uitgangspunten voor de verkoopprijzen van gronden;</text:p>
                </text:list-item>
                <text:list-item text:style-override="id1-3-2-2-5-8-2-12">
                  <text:number>e.</text:number>
                  <text:p text:style-name="al">de wijze waarop met de toerekening van bovenwijkse voorzieningen wordt omgegaan, </text:p>
                </text:list-item>
                <text:list-item text:style-override="id1-3-2-2-5-8-2-13">
                  <text:number>f.</text:number>
                  <text:p text:style-name="al">de looptijd van de nota.</text:p>
                </text:list-item>
                <text:list-item text:style-override="id1-3-2-2-5-8-2-14">
                  <text:number>3.</text:number>
                  <text:p text:style-name="al">Het college biedt de raad jaarlijks een notitie grondprijzen aan met daarin de vastgestelde uitgifteprijzen voor gronden. De raad stelt de notitie grondprijzen vast. </text:p>
                </text:list-item>
                <text:list-item text:style-override="id1-3-2-2-5-8-2-15">
                  <text:number>4.</text:number>
                  <text:p text:style-name="al">De voorziening voor verliesgevende grondexploitaties wordt gewaardeerd tegen nominale waarde.</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binnen de gemeente als geheel en binnen de teams;</text:p>
                </text:list-item>
                <text:list-item text:style-override="id1-3-2-2-6-2-3-2">
                  <text:number>b.</text:number>
                  <text:p text:style-name="al">het verstrekken van informatie over ontwikkelingen in de omvang van activa, voorraden, vorderingen, schulden en contracten;</text:p>
                </text:list-item>
                <text:list-item text:style-override="id1-3-2-2-6-2-3-3">
                  <text:number>c.</text:number>
                  <text:p text:style-name="al">het verschaffen van informatie aan de budgethouders over uitputting van de toegekende budgetten en investeringskredieten en voor het maken van kostencalculaties;</text:p>
                </text:list-item>
                <text:list-item text:style-override="id1-3-2-2-6-2-3-4">
                  <text:number>d.</text:number>
                  <text:p text:style-name="al">het afleggen van verantwoording over de rechtmatigheid, de doelmatigheid en de doeltreffendheid van het gevoerde bestuur in relatie tot de gestelde beleidsdoelen, de begroting en relevante geldende wet- en regelgeving;</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9.</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teams;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text:p>
                </text:list-item>
                <text:list-item text:style-override="id1-3-2-2-6-3-3-8">
                  <text:number>h.</text:number>
                  <text:p text:style-name="al">het beleid en de interne regels voor het voorkomen van fraude, misbruik en oneigenlijk gebruik, van gemeentelijke regelingen en eigendommen, opdat aan de eisen van rechtmatigheid, controle en verantwoording wordt voldaan;</text:p>
                </text:list-item>
                <text:list-item text:style-override="id1-3-2-2-6-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6-4" text:style-name="artikel">
              <text:p text:style-name="artikel_kop_titel"><text:span text:style-name="artikel_kop_label">Artikel</text:span> <text:span text:style-name="artikel_kop_nr">30.</text:span> Interne controle</text:p>
              <text:list text:style-name="id1-3-2-2-6-4-2">
                <text:list-item text:style-override="id1-3-2-2-6-4-2-1">
                  <text:number>1.</text:number>
                  <text:p text:style-name="al">Het college zorgt ten behoeve van het getrouwe beeld van de jaarrekening, voor de jaarlijkse interne toetsing van de getrouwheid van de informatieverstrekking en de rechtmatigheid van de beheershandelingen. Bij afwijkingen rapporteert het college daarover in de rechtmatigheidsverantwoording, zoals beschreven in artikel 25 lid e. Daarnaast informeert het college de raad over genomen maatregelen tot herstel van de tekortkomingen.</text:p>
                </text:list-item>
                <text:list-item text:style-override="id1-3-2-2-6-4-2-2">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registratie neemt het college maatregelen voor herstel van de tekortkomi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en oude regeling</text:p>
              <text:p text:style-name="al">De “Financiële verordening gemeente Het Hogeland 2023” wordt ingetrokken. </text:p>
            </text:section>
            <text:section text:name="artikel_id1-3-2-2-7-3" text:style-name="artikel">
              <text:p text:style-name="artikel_kop_titel"><text:span text:style-name="artikel_kop_label">Artikel</text:span> <text:span text:style-name="artikel_kop_nr">32.</text:span> Inwerkingtreding en citeertitel</text:p>
              <text:list text:style-name="id1-3-2-2-7-3-2">
                <text:list-item text:style-override="id1-3-2-2-7-3-2-1">
                  <text:number>1.</text:number>
                  <text:p text:style-name="al">Deze verordening treedt in werking op de dag volgend op die van haar bekendmaking en werkt terug tot 1 januari 2025.</text:p>
                </text:list-item>
                <text:list-item text:style-override="id1-3-2-2-7-3-2-2">
                  <text:number>2.</text:number>
                  <text:p text:style-name="al">Deze verordening wordt aangehaald als: “Financiële verordening gemeente Het Hogeland 2025”.</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op 10 december 2025.</text:span></text:p>
            <text:p><text:span text:style-name="functie"/></text:p>
            <text:p><text:span text:style-name="functie">J.C.F. Broekhuizen,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717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7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7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12 van de Gemeentewet]|[1.0:c:BWBR0005416&amp;artikel=212&amp;g=2025-02-12</meta:user-defined>
    <dc:language>nl</dc:language>
    <meta:user-defined meta:name="OVERHEIDop.locatietype/OVERHEIDop.gebiedsmarkering">Gemeente</meta:user-defined>
    <meta:user-defined meta:name="DC.title">Financiële verordening gemeente Het Hogeland 2025</meta:user-defined>
    <meta:user-defined meta:name="DCTERMS.W3CDTF/DCTERMS.available">2025-12-19</meta:user-defined>
    <meta:user-defined meta:name="DCTERMS.W3CDTF/OVERHEIDop.jaargang">2025</meta:user-defined>
    <meta:user-defined meta:name="OVERHEIDop.externeBijlage">Financiële verordening HH 2025 TOELICHTING|exb-2025-47181</meta:user-defined>
    <meta:user-defined meta:name="OVERHEIDop.publicationIssue">557176</meta:user-defined>
    <meta:user-defined meta:name="OVERHEIDop.betreftRegeling">CVDR751435_1</meta:user-defined>
    <meta:user-defined meta:name="xs:date/OVERHEIDop.startdatum">2025-12-20</meta:user-defined>
    <meta:user-defined meta:name="OVERHEIDop.GmbID/DC.identifier">gmb-2025-557176</meta:user-defined>
    <meta:user-defined meta:name="OVERHEIDop.versieInformatie"/>
  </office:meta>
</office:document-meta>
</file>