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gebreide renovatiewerkzaamheden hoofdbaan en installeren nieuwe vliegtuigafreminstallatie (VA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198 </text:p>
            <text:p text:style-name="common-al"> Omschrijving: uitgebreide renovatiewerkzaamheden hoofdbaan en installeren nieuwe vliegtuigafreminstallatie (VAI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gbasis Eindhoven  </text:p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Verzenddatum: 17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1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17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8</meta:user-defined>
    <meta:user-defined meta:name="DCTERMS.abstract">uitgebreide renovatiewerkzaamheden hoofdbaan en installeren nieuwe vliegtuigafreminstallatie (VAI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gebreide renovatiewerkzaamheden hoofdbaan en installeren nieuwe vliegtuigafreminstallatie (VAI)</meta:user-defined>
    <meta:user-defined meta:name="OVERHEIDop.datumEindeReactietermijn">2026-01-29</meta:user-defined>
    <meta:user-defined meta:name="OVERHEIDop.terinzageleggingBG">https://publicaties.eindhoven.nl/dossier/EHV-ZP2025-00619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71</meta:user-defined>
    <meta:user-defined meta:name="OVERHEIDop.GmbID/DC.identifier">gmb-2025-557171</meta:user-defined>
    <meta:user-defined meta:name="OVERHEIDop.versieInformatie"/>
  </office:meta>
</office:document-meta>
</file>