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Vredebestlaan 13, 3431CG Nieuwegein, Z2025-0000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Vredebestlaan 13, 3431CG Nieuwegein</text:p>
            <text:p text:style-name="common-al"/>
            <text:p text:style-name="common-al">
            <text:span text:style-name="nadrukcur">Ontvangen op: </text:span>6 februar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3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7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Aanvraag op locatie Vredebestlaan 13, 3431CG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Vredebestlaan 13, 3431CG Nieuwegein, Z2025-00000311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17</meta:user-defined>
    <meta:user-defined meta:name="OVERHEIDop.GmbID/DC.identifier">gmb-2025-55717</meta:user-defined>
    <meta:user-defined meta:name="OVERHEIDop.versieInformatie"/>
  </office:meta>
</office:document-meta>
</file>