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aanleggen van twee padelbanen, Flierderweg 1a, 7213LT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Flierderweg 1a, 7213LT Gorssel, het aanleggen van twee padelbanen, Z2025-01225, 17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71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25</meta:user-defined>
    <meta:user-defined meta:name="DCTERMS.abstract">Z2025-01225 Flierderweg 1a, 7213LT Gorssel</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aanleggen van twee padelbanen, Flierderweg 1a, 7213LT Gorssel</meta:user-defined>
    <meta:user-defined meta:name="DCTERMS.W3CDTF/DCTERMS.available">2025-12-24</meta:user-defined>
    <meta:user-defined meta:name="DCTERMS.W3CDTF/OVERHEIDop.jaargang">2025</meta:user-defined>
    <meta:user-defined meta:name="OVERHEIDop.publicationIssue">557167</meta:user-defined>
    <meta:user-defined meta:name="OVERHEIDop.GmbID/DC.identifier">gmb-2025-557167</meta:user-defined>
    <meta:user-defined meta:name="OVERHEIDop.versieInformatie"/>
  </office:meta>
</office:document-meta>
</file>