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pand en aanleggen van een inrit/uitweg aan de Braak 7 in Bergeijk (sectie I, nummer 1881)</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796</text:p>
            <text:p text:style-name="common-al">Plaats/adres: Braak 7 in Bergeijk (sectie I, nummer 1881)</text:p>
            <text:p text:style-name="common-al">Omschrijving: het bouwen van een bedrijfspand en aanleggen van een inrit/uitweg</text:p>
            <text:p text:style-name="common-al">Activiteit(en): Bouw (omgevingsplan), Bouw (technisch), Afwijken van regels in het omgevingsplan, Inrit/Uitweg</text:p>
            <text:p text:style-name="common-al">De toestemming voor de aangevraagde activiteit 'Bouw (omgevingsplan)' is een buitenplanse toestemming.</text:p>
            <text:p text:style-name="common-al">Het besluit is verzonden op 17-12-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5716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6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6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7245796</meta:user-defined>
    <meta:user-defined meta:name="DCTERMS.abstract">bouwen van een bedrijfspand en aanleggen van een inrit/uitweg aan de Braak in Bergeijk (sectie I, nummer 188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bouwen van een bedrijfspand en aanleggen van een inrit/uitweg aan de Braak 7 in Bergeijk (sectie I, nummer 1881)</meta:user-defined>
    <meta:user-defined meta:name="DCTERMS.W3CDTF/DCTERMS.available">2025-12-19</meta:user-defined>
    <meta:user-defined meta:name="DCTERMS.W3CDTF/OVERHEIDop.jaargang">2025</meta:user-defined>
    <meta:user-defined meta:name="OVERHEIDop.publicationIssue">557163</meta:user-defined>
    <meta:user-defined meta:name="OVERHEIDop.GmbID/DC.identifier">gmb-2025-557163</meta:user-defined>
    <meta:user-defined meta:name="OVERHEIDop.versieInformatie"/>
  </office:meta>
</office:document-meta>
</file>