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lftse Schie aan Delftse S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se Schie| het verbreden van Delftse Schie | 17-12-2025</text:p>
            <text:p text:style-name="common-al">Kijk voor meer informatie op: www.delft.nl/bomenbeheer.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6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571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1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866</meta:user-defined>
    <meta:user-defined meta:name="DCTERMS.abstract">Verbreding Delftse Schie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reden van Delftse Schie aan Delftse Schi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162</meta:user-defined>
    <meta:user-defined meta:name="OVERHEIDop.GmbID/DC.identifier">gmb-2025-557162</meta:user-defined>
    <meta:user-defined meta:name="OVERHEIDop.versieInformatie"/>
  </office:meta>
</office:document-meta>
</file>