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realiseren dakopbouw met dakkapel aan voor- en achterzijde en plaatsen aanbouw tussen woonkamer en berging, Snelliuslaan 10 Zwolle [Zaaknummer 0193ESUITE1520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Snelliuslaan 10 8024XE Zwolle</text:p>
            <text:p text:style-name="common-al">
            <text:span text:style-name="nadrukvet">Zaakomschrijving:</text:span> het realiseren van een dakopbouw met dakkapel aan voor- en achterzijde en het plaatsen van een aanbouw tussen woonkamer en berging</text:p>
            <text:p text:style-name="common-al">
            <text:span text:style-name="nadrukvet">Zaaknummer:</text:span> 0193ESUITE1520012025</text:p>
            <text:p text:style-name="common-al">
            <text:span text:style-name="nadrukvet">Activiteit(en):</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omgevingsplan</text:p>
              </text:list-item>
              <text:list-item text:style-override="id1-3-2-1-1-6-4">
                <text:number>-</text:number>
                <text:p text:style-name="al">Buitenplanse omgevingsplanactiviteit (Bopa)</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0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1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20012025</meta:user-defined>
    <meta:user-defined meta:name="DCTERMS.abstract">het realiseren van een dakopbouw met dakkapel aan voor- en achterzijde en het plaatsen van een aanbouw tussen woonkamer 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realiseren dakopbouw met dakkapel aan voor- en achterzijde en plaatsen aanbouw tussen woonkamer en berging, Snelliuslaan 10 Zwolle [Zaaknummer 0193ESUITE1520012025]</meta:user-defined>
    <meta:user-defined meta:name="DCTERMS.W3CDTF/DCTERMS.available">2025-12-19</meta:user-defined>
    <meta:user-defined meta:name="DCTERMS.W3CDTF/OVERHEIDop.jaargang">2025</meta:user-defined>
    <meta:user-defined meta:name="OVERHEIDop.publicationIssue">557160</meta:user-defined>
    <meta:user-defined meta:name="OVERHEIDop.GmbID/DC.identifier">gmb-2025-557160</meta:user-defined>
    <meta:user-defined meta:name="OVERHEIDop.versieInformatie"/>
  </office:meta>
</office:document-meta>
</file>