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idsekruisstraat 23-2 1017R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omzetten van de berging naar een woonruimte</text:p>
            <text:p text:style-name="common-al">Besluit: verleend</text:p>
            <text:p text:style-name="common-al">Besluit verzonden op: 17-12-2025</text:p>
            <text:p text:style-name="common-al">Zaakadres: Leidsekruisstraat 23-2 1017RE Amsterdam</text:p>
            <text:p text:style-name="common-al">Zaaknummer: Z2025-049402</text:p>
            <text:p text:style-name="common-al">DSO-nummer: 20251119015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940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15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5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5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402</meta:user-defined>
    <meta:user-defined meta:name="DCTERMS.abstract">Bouwkundig omzetten van de berging naar een woon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idsekruisstraat 23-2 1017RE Amsterdam</meta:user-defined>
    <meta:user-defined meta:name="DCTERMS.W3CDTF/DCTERMS.available">2025-12-19</meta:user-defined>
    <meta:user-defined meta:name="DCTERMS.W3CDTF/OVERHEIDop.jaargang">2025</meta:user-defined>
    <meta:user-defined meta:name="OVERHEIDop.externeBijlage">Beschikking - Z2025-049402|exb-2025-47178</meta:user-defined>
    <meta:user-defined meta:name="OVERHEIDop.externeBijlage">B001 DSO Samenvatting|exb-2025-47179</meta:user-defined>
    <meta:user-defined meta:name="OVERHEIDop.publicationIssue">557154</meta:user-defined>
    <meta:user-defined meta:name="OVERHEIDop.GmbID/DC.identifier">gmb-2025-557154</meta:user-defined>
    <meta:user-defined meta:name="OVERHEIDop.versieInformatie"/>
  </office:meta>
</office:document-meta>
</file>