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0 appartementen, Wilhelminastraat 9A-1 t/m 9A-12, 16 t/m 16C, 18 t/m 18C, 20 t/m 20D, 22 t/m 22B en 24 t/m 24B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30 appartementen op de locatie Wilhelminastraat 9A-1 t/m 9A-12, 16 t/m 16C, 18 t/m 18C, 20 t/m 20D, 22 t/m 22B en 24 t/m 24B Stramproy (v). De aanvraag om omgevingsvergunning is ontvangen op 12 december 2025 en is geregistreerd onder zaaknummer Z2025-00002428.</text:p>
            <text:p text:style-name="common-al">Nadat de aanvraag is beoordeeld neemt de gemeente eerst een ontwerpbesluit welke gedurende zes weken ter inzage zal liggen. Tegen het ontwerpbesluit en de daarbij behorende documenten kunt u binnen de termijn van terinzagelegging zienswijzen indienen. Met inachtneming van deze zienswijzen volgt daarna een definitief besluit. Als de gemeente een besluit heeft genomen op de aanvraag wordt er een nieuw bericht gepubliceerd. Vanaf dat moment kunt u de documenten met informatie over het besluit bekijken en hierop reageren. U kunt nu nog niet reageren.</text:p>
            <text:p text:style-name="common-al">Heeft u vragen over de aanvraag van de vergunning? U kunt de aanvraag van de vergunning dan alvast bekijken en hierover vragen stellen. Voor meer informatie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1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28</meta:user-defined>
    <meta:user-defined meta:name="DCTERMS.abstract">Betreft: Aanvraag op locatie Wilhelminastraat 9A-1 t/m 9A-12, 16 t/m 16C, 18 t/m 18C, 20 t/m 20D, 22 t/m 22B en 24 t/m 24B Stramproy (v)</meta:user-defined>
    <dc:language>nl</dc:language>
    <meta:user-defined meta:name="OVERHEIDop.locatietype/OVERHEIDop.gebiedsmarkering">Vlak</meta:user-defined>
    <meta:user-defined meta:name="DC.title">Aanvraag Omgevingsvergunning voor het realiseren van 30 appartementen, Wilhelminastraat 9A-1 t/m 9A-12, 16 t/m 16C, 18 t/m 18C, 20 t/m 20D, 22 t/m 22B en 24 t/m 24B Stramproy (v)</meta:user-defined>
    <meta:user-defined meta:name="DCTERMS.W3CDTF/DCTERMS.available">2025-12-19</meta:user-defined>
    <meta:user-defined meta:name="DCTERMS.W3CDTF/OVERHEIDop.jaargang">2025</meta:user-defined>
    <meta:user-defined meta:name="OVERHEIDop.publicationIssue">557153</meta:user-defined>
    <meta:user-defined meta:name="OVERHEIDop.GmbID/DC.identifier">gmb-2025-557153</meta:user-defined>
    <meta:user-defined meta:name="OVERHEIDop.versieInformatie"/>
  </office:meta>
</office:document-meta>
</file>