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wijzigen van het pand t.b.v. wonen  op het perceel Langestraat 88 B, 3811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het pand t.b.v. wonen  op het perceel Langestraat 88 B, 3811 AK Amersfoort</text:span>
          </text:p>
            <text:p text:style-name="common-al">De Gemeente Amersfoort heeft op 10-12-2025 een aanvraag voor een omgevingsvergunning ontvangen voor het intern wijzigen van het pand t.b.v. wonen  op het perceel Langestraat 88 B, 3811 AK Amersfoort, met kenmerk CLZ-00031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05</meta:user-defined>
    <dc:language>nl</dc:language>
    <meta:user-defined meta:name="OVERHEIDop.locatietype/OVERHEIDop.gebiedsmarkering">Punt</meta:user-defined>
    <meta:user-defined meta:name="DC.title">Ontvangen aanvraag omgevingsvergunning voor het intern wijzigen van het pand t.b.v. wonen  op het perceel Langestraat 88 B, 3811 AK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50</meta:user-defined>
    <meta:user-defined meta:name="OVERHEIDop.GmbID/DC.identifier">gmb-2025-557150</meta:user-defined>
    <meta:user-defined meta:name="OVERHEIDop.versieInformatie"/>
  </office:meta>
</office:document-meta>
</file>