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inrichten van een bouwplaats van 28 juli t/m 19 december 2025 ter hoogte van Charlotte de Bourbonlaan 1, 3818 DJ Amersfoort 2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Charlotte de Bourbonlaan 1, 3818 DJ Amersfoort</text:p>
            <text:p text:style-name="common-al">
            <text:span text:style-name="nadrukvet">Omschrijving: </text:span>	inrichten van een bouwplaats van 28 juli t/m 19 december 2025 verlenging t/m 27 februari 2026</text:p>
            <text:p text:style-name="common-al">
            <text:span text:style-name="nadrukvet">Zaaknummer:</text:span> 	CLZ-APV2025-07-23-9e00e094</text:p>
            <text:p text:style-name="common-al">
            
          </text:p>
            <text:p text:style-name="common-al">
            <text:span text:style-name="nadrukvet">Datum besluit verzonden/bekendmaking: </text:span>23-07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71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3-9e00e094</meta:user-defined>
    <dc:language>nl</dc:language>
    <meta:user-defined meta:name="OVERHEIDop.locatietype/OVERHEIDop.gebiedsmarkering">Punt</meta:user-defined>
    <meta:user-defined meta:name="DC.title">Verlenging verleende vergunning tijdelijk gebruik van de weg, inrichten van een bouwplaats van 28 juli t/m 19 december 2025 ter hoogte van Charlotte de Bourbonlaan 1, 3818 DJ Amersfoort 27 februari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49</meta:user-defined>
    <meta:user-defined meta:name="OVERHEIDop.GmbID/DC.identifier">gmb-2025-557149</meta:user-defined>
    <meta:user-defined meta:name="OVERHEIDop.versieInformatie"/>
  </office:meta>
</office:document-meta>
</file>