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 handhaving helingbestrij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oogeveen,</text:p>
            <text:p text:style-name="al">gelezen het ambtelijk voorstel;</text:p>
            <text:p text:style-name="al">gelet op de artikelen 4:81, eerste lid, 4:83 en 1:3, vierde lid, van de Algemene wet bestuursrecht en de artikel 2:67 van de Algemene plaatselijke verordening Hoogeveen;</text:p>
            <text:p text:style-name="al"/>
            <text:p text:style-name="al">besluit vast te stellen het volgende:</text:p>
            <text:p text:style-name="al"/>
            <text:p text:style-name="al">Wijzigingsbesluit Beleidsregel handhaving helingbestrijd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1-2">
              <text:list-item text:style-override="id1-3-2-2-1-2">
                <text:number>A.</text:number>
                <text:p text:style-name="al">In de Intitulé (onder ‘gelet op:’) wordt ‘afdeling 3a van de Algemene plaatselijke verordening 2007’ vervangen door: ‘artikel 2:67 van de Algemene plaatselijke verordening Hoogeveen’.</text:p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B.</text:number>
                <text:p text:style-name="al">In de Intitulé (onder ‘overwegende dat:’) wordt ‘het bijhouden van een inkoopregister voor handelaren verplicht is gesteld op grond van de Algemene plaatselijke verordening 2007’ vervangen door: ‘het bijhouden van een inkoopregister voor handelaren verplicht is gesteld op grond van de Algemene plaatselijke verordening Hoogeveen’.</text:p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>C.</text:number>
                <text:p text:style-name="al">In artikel 1 wordt ‘Het niet voldoen aan de voorschriften uit artikel 38c van de Algemene plaatselijke verordening 2007 (Apv)’ vervangen door ‘Het niet voldoen aan de voorschriften uit artikel 2:67 van de Algemene plaatselijke verordening Hoogeveen (Apv)’.</text:p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D.</text:number>
                <text:p text:style-name="al">In artikel 1 wordt ‘Het niet voldoen aan de voorschriften uit artikel 38d van de Apv’ vervangen door ‘Het niet voldoen aan de voorschriften uit artikel 2:67 van de Algemene plaatselijke verordening Hoogeveen (Apv)’.</text:p>
              </text:list-item>
              <text:list-item text:style-override="id1-3-2-2-1-9">
                <text:number/>
                <text:p text:style-name="al"/>
              </text:list-item>
              <text:list-item text:style-override="id1-3-2-2-1-10">
                <text:number>E.</text:number>
                <text:p text:style-name="al">In de ‘Toelichting’ (onder kopje ‘1. Invoering Digitale Opkopersregister’) wordt ‘Algemene plaatselijke verordening 2007’ vervangen door ‘Algemene plaatselijke verordening Hoogeveen’. </text:p>
              </text:list-item>
              <text:list-item text:style-override="id1-3-2-2-1-11">
                <text:number/>
                <text:p text:style-name="al"/>
              </text:list-item>
              <text:list-item text:style-override="id1-3-2-2-1-12">
                <text:number>F.</text:number>
                <text:p text:style-name="al">De bijlage ‘Bijlage 1 Afdeling 3a Apv’, met inbegrip van de integraal opgenomen bepalingen uit de Algemene plaatselijke verordening 2007, komt te vervallen.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Hoogeveen op 1 december 2025.</text:span></text:p>
            <text:p><text:span text:style-name="functie"/></text:p>
            <text:p><text:span text:style-name="functie">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71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18-07-01</meta:user-defined>
    <meta:user-defined meta:name="DC.source">artikel 125 van de Gemeentewet]|[1.0:c:BWBR0005416&amp;artikel=125&amp;g=2018-09-19</meta:user-defined>
    <meta:user-defined meta:name="DCTERMS.alternative">Beleidsregel handhaving helingbestrijding</meta:user-defined>
    <dc:language>nl</dc:language>
    <meta:user-defined meta:name="OVERHEIDop.locatietype/OVERHEIDop.gebiedsmarkering">Gemeente</meta:user-defined>
    <meta:user-defined meta:name="DC.title">Beleidsregel handhaving helingbestrijd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46</meta:user-defined>
    <meta:user-defined meta:name="OVERHEIDop.betreftRegeling">CVDR611539_2</meta:user-defined>
    <meta:user-defined meta:name="xs:date/OVERHEIDop.startdatum">2026-01-01</meta:user-defined>
    <meta:user-defined meta:name="OVERHEIDop.GmbID/DC.identifier">gmb-2025-557146</meta:user-defined>
    <meta:user-defined meta:name="OVERHEIDop.versieInformatie"/>
  </office:meta>
</office:document-meta>
</file>