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Houtskool 34, 7031 LR Wehl en Houtskool 28, 7031 L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skool 34, 7031 LR Wehl, Houtskool 28, 7031 LR Wehl</text:p>
            <text:p text:style-name="common-al">Omschrijving:			realiseren van een uitrit</text:p>
            <text:p text:style-name="common-al">Dossiernummer:		gD2512003958</text:p>
            <text:p text:style-name="common-al">Datum verzending:	17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14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58</meta:user-defined>
    <meta:user-defined meta:name="DCTERMS.abstract">Omgevingsvergunning verleend voor het realiseren van een uitrit aan de Houtskool 34, 7031 LR Wehl en Houtskool 28, 7031 LR Weh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ealiseren van een uitrit aan de Houtskool 34, 7031 LR Wehl en Houtskool 28, 7031 LR Weh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42</meta:user-defined>
    <meta:user-defined meta:name="OVERHEIDop.GmbID/DC.identifier">gmb-2025-557142</meta:user-defined>
    <meta:user-defined meta:name="OVERHEIDop.versieInformatie"/>
  </office:meta>
</office:document-meta>
</file>