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wrak op de carpoolplaats langs de Noordelijke Randweg te Sint-Oedenrode</text:p>
      <text:section text:name="regeling_id1-3-2" text:style-name="regeling">
        <text:section text:name="aanhef_id1-3-2-1" text:style-name="aanhef">
          <text:section text:name="preambule_id1-3-2-1-1" text:style-name="preambule">
            <text:p text:style-name="al">Het college van burgemeester en wethouders zal op 31 december 2025 een auto op het Primulaplein ter hoogte van nummer 26 te Schijndel laten verwijderen. Het betreft een Zilver grijze Citroen C3 met kenteken 01-KVF-8. Het voertuig heeft geen tenaamstelling. De eigenaar van het voertuig is onbekend.</text:p>
            <text:p text:style-name="al"/>
            <text:p text:style-name="al">Uit het beleid ‘Wegslepen voertuigen uit de openbare ruimte’ van de gemeente Meierijstad blijkt dat een onverzekerd voertuig, dan wel een voertuig dat niet voldoet aan de APK keuringseisen, valt onder artikel 8.19i van de Verordening Fysieke Leefomgeving. Het voertuig in een kennelijk verwaarloosde toestand.</text:p>
            <text:p text:style-name="al"/>
            <text:p text:style-name="al">Wij zijn van plan het voertuig op <text:span text:style-name="nadrukvet">31 december 2025</text:span> van de openbare weg te verwijderen, indien de eigenaar dit zelf niet doet.</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van het voertuig op om het voertuig binnen 14 dagen na de publicatie van deze bekendmaking blijvend van de openbare weg te verwijderen. Als het voertuig na het verstrijken van deze termijn niet is verwijderd, zal het voertuig door een gecontracteerde sleepdienst worden weggesleept en opgeslagen.</text:p>
            <text:p text:style-name="al"/>
            <text:p text:style-name="al">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niet als er een duidelijke onevenredigheid bestaat tussen de geringe waarde van de auto en de kosten van bestuursdwang (wegslepen en opslaan). Er kan eerder tot verkoop/vernietiging worden overgegaan, waarbij rekening gehouden dient te worden dat het voertuig 2 weken na wegslepen wordt vernietigd.</text:p>
            <text:p text:style-name="al"/>
            <text:p text:style-name="al">
            <text:span text:style-name="nadrukvet">Vragen?</text:span>
          </text:p>
            <text:p text:style-name="al">Heeft u vragern of wilt u meer informatie hierover ? Bel dan met werkatelier Vergunningen, Toezicht en Handhaving (VTH) via telefoonnummer 14 0413.</text:p>
            <text:p text:style-name="al">
            <text:span text:style-name="nadrukvet"/>
            <text:span text:style-name="nadrukvet"/>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1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kendmaking voornemen wegslepen voertuigwrak op de carpoolplaats langs de Noordelijke Randweg te Sint-Oedenrode</meta:user-defined>
    <meta:user-defined meta:name="DCTERMS.W3CDTF/DCTERMS.available">2025-12-19</meta:user-defined>
    <meta:user-defined meta:name="DCTERMS.W3CDTF/OVERHEIDop.jaargang">2025</meta:user-defined>
    <meta:user-defined meta:name="OVERHEIDop.publicationIssue">557140</meta:user-defined>
    <meta:user-defined meta:name="OVERHEIDop.GmbID/DC.identifier">gmb-2025-557140</meta:user-defined>
    <meta:user-defined meta:name="OVERHEIDop.versieInformatie"/>
  </office:meta>
</office:document-meta>
</file>