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éharstraat 17, 6904KH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besloten om de beslistermijn voor de aanvraag met zaaknummer Z2025-00002652 voor een omgevingsvergunning aan de Léharstraat 17, 6904KH Zevenaar te <text:span text:style-name="nadrukvet">verlengen voor een periode van maximaal 6 weken</text:span>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71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2</meta:user-defined>
    <dc:language>nl</dc:language>
    <meta:user-defined meta:name="OVERHEIDop.locatietype/OVERHEIDop.gebiedsmarkering">Vlak</meta:user-defined>
    <meta:user-defined meta:name="DC.title">Kennisgeving verlenging beslistermijn omgevingsvergunning: Léharstraat 17, 6904KH Zevenaar het plaatsen van een dakkapel aan de voorzij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39</meta:user-defined>
    <meta:user-defined meta:name="OVERHEIDop.GmbID/DC.identifier">gmb-2025-557139</meta:user-defined>
    <meta:user-defined meta:name="OVERHEIDop.versieInformatie"/>
  </office:meta>
</office:document-meta>
</file>