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Subsidie gemeentelijke monumenten Woerden 2025 kalenderjaar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bekendmaking subsidieplafond Subsidieverordening gemeentelijke monumenten Woerden 2025 kalenderjaar 2026</text:p>
            <text:p text:style-name="al"/>
            <text:p text:style-name="al">Burgemeester en wethouders van de gemeente Woerden, </text:p>
            <text:p text:style-name="al"/>
            <text:p text:style-name="al">gelet op het bepaalde in artikel 4:25, eerste lid, en verder, van de Algemene wet bestuursrecht,</text:p>
            <text:p text:style-name="al"/>
            <text:p text:style-name="al">gelet op artikel 2, Subsidieverordening instandhouding gemeentelijke monumenten Woerden 2025</text:p>
            <text:p text:style-name="al"/>
            <text:p text:style-name="al"/>
            <text:p text:style-name="al">besluiten:</text:p>
            <text:p text:style-name="al"/>
            <text:p text:style-name="al">1. Het subsidieplafond als bedoeld in artikel 2 van de Subsidieverordening gemeentelijke monumenten Woerden 2025 voor het kalenderjaar 2026 vast te stellen op € 40.000,-.</text:p>
            <text:p text:style-name="al"/>
            <text:p text:style-name="al">2. Subsidieaanvragen worden behandeld op volgorde van binnenkomst, waarbij als datum van ontvangst geldt de dag waarop de aanvraag volledig is. </text:p>
            <text:p text:style-name="al"/>
            <text:p text:style-name="al">3. Indien op de dag dat het subsidieplafond wordt bereikt, meer dan één volledige subsidieaanvraag wordt ontvangen, stelt het college de onderlinge rangschikking vast op basis van het tijdstip van binnenkomst van de subsidieaanvraag en bij gelijktijdige binnenkomst door middel van loting.</text:p>
            <text:p text:style-name="al"/>
            <text:p text:style-name="al">4. Dit besluit treedt in werking met ingang van de dag na de dag van bekendmaking. </text:p>
            <text:p text:style-name="al"/>
            <text:p text:style-name="al">5. Dit besluit wordt aangehaald als: Besluit bekendmaking subsidieplafond Subsidieverordening gemeentelijke monumenten Woerden 2025 kalenderjaar 2026. </text:p>
          </text:section>
        </text:section>
        <text:section text:name="regeling-sluiting_id1-3-2-3" text:style-name="regeling-sluiting">
          <text:section text:name="slotformulering_id1-3-2-3-1" text:style-name="slotformulering">
            <text:p text:style-name="al"/>
            <text:p text:style-name="al"/>
          </text:section>
          <text:section text:name="ondertekening_id1-3-2-3-2">
            <text:p>Vastgesteld in de vergadering van het college van burgemeester en wethouders van 16 december 2025 </text:p>
            <text:p><text:span text:style-name="ondertekening_naam"><text:span text:style-name="voornaam">Het college van burgemeester en wethouders,</text:span><text:span text:style-name="achternaam"/></text:span></text:p>
            <text:p><text:span text:style-name="ondertekening_naam"><text:span text:style-name="voornaam"/><text:span text:style-name="achternaam"/></text:span></text:p>
            <text:p><text:span text:style-name="functie"/></text:p>
            <text:p><text:span text:style-name="deze"/></text:p>
            <text:p><text:span text:style-name="organisatie"/></text:p>
          </text:section>
          <text:section text:name="ondertekening_id1-3-2-3-3">
            <text:p><text:span text:style-name="ondertekening_naam">
            <text:span text:style-name="achternaam"/>
          </text:span></text:p>
            <text:p>Locogemeentesecretaris</text:p>
            <text:p><text:span text:style-name="ondertekening_naam"><text:span text:style-name="voornaam">Wim. </text:span><text:span text:style-name="achternaam">H. Gort </text:span></text:span></text:p>
            <text:p><text:span text:style-name="ondertekening_naam"><text:span text:style-name="achternaam"/></text:span></text:p>
            <text:p>Burgemeester</text:p>
            <text:p><text:span text:style-name="ondertekening_naam"><text:span text:style-name="achternaam"/></text:span></text:p>
            <text:p>dr. Monique M. Bonsen-Lemm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71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Onbekend</meta:user-defined>
    <meta:user-defined meta:name="DCTERMS.abstract">Besluit bekendmaking subsidieplafond Subsidieverordening gemeentelijke monumenten Woerden 2025 kalenderjaar 2026 </meta:user-defined>
    <dc:language>nl</dc:language>
    <meta:user-defined meta:name="OVERHEIDop.locatietype/OVERHEIDop.gebiedsmarkering">Gemeente</meta:user-defined>
    <meta:user-defined meta:name="DC.title">Besluit bekendmaking subsidieplafond Subsidie gemeentelijke monumenten Woerden 2025 kalenderjaar 2026</meta:user-defined>
    <meta:user-defined meta:name="DCTERMS.W3CDTF/DCTERMS.available">2025-12-31</meta:user-defined>
    <meta:user-defined meta:name="DCTERMS.W3CDTF/OVERHEIDop.jaargang">2025</meta:user-defined>
    <meta:user-defined meta:name="OVERHEIDop.publicationIssue">557132</meta:user-defined>
    <meta:user-defined meta:name="OVERHEIDop.GmbID/DC.identifier">gmb-2025-557132</meta:user-defined>
    <meta:user-defined meta:name="OVERHEIDop.versieInformatie"/>
  </office:meta>
</office:document-meta>
</file>