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kappen van 3 kastanjebomen - Hoofdstraat 36, 7625PE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0512 voor een omgevingsvergunning voor het kappen van 3 kastanjebomen op locatie Hoofdstraat 36, 7625PE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decem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5712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2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12</meta:user-defined>
    <meta:user-defined meta:name="DCTERMS.abstract">Betreft: Regulier Besluit op locatie Hoofdstraat 36, 7625PE Zend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- kappen van 3 kastanjebomen - Hoofdstraat 36, 7625PE Zender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122</meta:user-defined>
    <meta:user-defined meta:name="OVERHEIDop.GmbID/DC.identifier">gmb-2025-557122</meta:user-defined>
    <meta:user-defined meta:name="OVERHEIDop.versieInformatie"/>
  </office:meta>
</office:document-meta>
</file>