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erenstraat 59, 2215KE Voorhout, het bouwen van een dakopbouw en het splitsen van winkel en bovenwoning naar winkel, kantoor en twee bovenwoningen met entree via achterkant. Kenmerk Z2025-00002908.</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besloten om de beslistermijn voor de aanvraag met zaaknummer Z2025-00002908 te verlengen voor een periode van maximaal 6 weken. Dit betreft een Omgevingsvergunning voor het bouwen van een dakopbouw en het splitsen van winkel en bovenwoning naar winkel, kantoor en twee bovenwoningen met entree via achterkant op locatie Herenstraat 59, 2215KE Voorhout.</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common-al">
            <text:span text:style-name="nadrukcur">Voor meer informatie over het besluit en het inzien van de stukken kunt u een e-mail sturen aan omgevingsvergunningen@hltsamen.nl. Vermeld u daarbij uw naam, adres, telefoonnummer en het betreffende kenmerk. Ook kunt u telefonisch contact met ons opnemen via telefoonnummer</text:span>
          </text:p>
            <text:p text:style-name="last-al">
            <text:span text:style-name="nadrukcur">14 0252. Tegen het verlengen van de beslistermijn kunt u geen bezwaarschrift of zienswijze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71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8</meta:user-defined>
    <dc:language>nl</dc:language>
    <meta:user-defined meta:name="OVERHEIDop.locatietype/OVERHEIDop.gebiedsmarkering">Vlak</meta:user-defined>
    <meta:user-defined meta:name="DC.title">Verlengen beslistermijn omgevingsvergunning, Herenstraat 59, 2215KE Voorhout, het bouwen van een dakopbouw en het splitsen van winkel en bovenwoning naar winkel, kantoor en twee bovenwoningen met entree via achterkant. Kenmerk Z2025-00002908.</meta:user-defined>
    <meta:user-defined meta:name="DCTERMS.W3CDTF/DCTERMS.available">2025-12-24</meta:user-defined>
    <meta:user-defined meta:name="DCTERMS.W3CDTF/OVERHEIDop.jaargang">2025</meta:user-defined>
    <meta:user-defined meta:name="OVERHEIDop.publicationIssue">557120</meta:user-defined>
    <meta:user-defined meta:name="OVERHEIDop.GmbID/DC.identifier">gmb-2025-557120</meta:user-defined>
    <meta:user-defined meta:name="OVERHEIDop.versieInformatie"/>
  </office:meta>
</office:document-meta>
</file>