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van de Subsidieregeling stedelijke vernieuwing gemeente Kampen </text:p>
      <text:section text:name="regeling_id1-3-2" text:style-name="regeling">
        <text:section text:name="aanhef_id1-3-2-1" text:style-name="aanhef">
          <text:section text:name="preambule_id1-3-2-1-1" text:style-name="preambule">
            <text:p text:style-name="al">Het college van de gemeente Kampen, </text:p>
            <text:p text:style-name="al">gelezen het voorstel met kenmerk 80759-2025, </text:p>
            <text:p text:style-name="al">gelet op de Algemene subsidieverordening gemeente Kampen en de daarop gebaseerde Subsidieregeling stedelijke vernieuwing gemeente Kampen, </text:p>
            <text:p text:style-name="al">besluit tot </text:p>
            <text:p text:style-name="al">
            <text:span text:style-name="nadrukvet">wijziging van de Subsidieregeling stedelijke vernieuwing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tedelijke vernieuwing gemeente Kampen wordt gewijzigd als volgt:</text:p>
            <text:p text:style-name="al"/>
            <text:p text:style-name="al">A</text:p>
            <text:p text:style-name="al">Artikel 1.4 komt te luiden:</text:p>
            <text:p text:style-name="al"/>
            <text:p text:style-name="al">Artikel 1.4 Wijze van verdeling</text:p>
            <text:list text:style-name="id1-3-2-2-1-8">
              <text:list-item text:style-override="id1-3-2-2-1-8-1">
                <text:number>1.</text:number>
                <text:p text:style-name="al">Verstrekking van subsidie vindt plaats op volgorde van ontvangst van complete aanvragen, totdat het voor de betrokken subsidie vastgestelde subsidieplafond is bereikt.</text:p>
              </text:list-item>
              <text:list-item text:style-override="id1-3-2-2-1-8-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8-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1-8-4">
                <text:number>4.</text:number>
                <text:p text:style-name="al">Voor zover door verstrekking van de subsidie het subsidieplafond wordt overschreden, wordt de subsidie slechts verleend tot aan het nog beschikbare bedrag binnen het subsidieplafond. Voor het overige deel wordt de subsidie geweigerd. </text:p>
              </text:list-item>
            </text:list>
            <text:p text:style-name="al"/>
            <text:p text:style-name="al">B.</text:p>
            <text:p text:style-name="al">Artikel 2.4 komt te luiden:</text:p>
            <text:p text:style-name="al"/>
            <text:p text:style-name="al">Artikel 2.4 Hoogte van de subsidie</text:p>
            <text:p text:style-name="al">Een subsidie bedraagt:</text:p>
            <text:list text:style-name="id1-3-2-2-1-15">
              <text:list-item text:style-override="id1-3-2-2-1-15-1">
                <text:number>a.</text:number>
                <text:p text:style-name="al">voor gemeentelijke monumenten: 30% van de subsidiabele kosten, met een maximum van € 15.000;</text:p>
              </text:list-item>
              <text:list-item text:style-override="id1-3-2-2-1-15-2">
                <text:number>b.</text:number>
                <text:p text:style-name="al">in afwijking van het eerste lidonderdeel a: 40% van de subsidiabele kosten, met een maximum van € 15.000 in geval van:</text:p>
                <text:list text:style-name="id1-3-2-2-1-15-2-3">
                  <text:list-item text:style-override="id1-3-2-2-1-15-2-3-1">
                    <text:number>i.</text:number>
                    <text:p text:style-name="al">gemeentelijke monumenten waarvan de eigenaar een in Nederland gevestigde privaatrechtelijke rechtspersoon is die zonder winstoogmerk in hoofdzaak de instandhouding van één of meer monumenten ten doel heeft;</text:p>
                  </text:list-item>
                  <text:list-item text:style-override="id1-3-2-2-1-15-2-3-2">
                    <text:number>ii.</text:number>
                    <text:p text:style-name="al">kerken, zijnde gemeentelijk monument; of</text:p>
                  </text:list-item>
                  <text:list-item text:style-override="id1-3-2-2-1-15-2-3-3">
                    <text:number>iii.</text:number>
                    <text:p text:style-name="al">molens en gemalen, zijnde gemeentelijk monument, die uit een oogpunt van monumentenzorg bedrijfsvaardig zijn of door de restauratie bedrijfsvaardig worden gemaakt en waarvan de eigenaar een in Nederland gevestigde privaatrechtelijke rechtspersoon is, die zonder winstoogmerk in hoofdzaak de instandhouding van één of meer monumenten ten doel heeft.</text:p>
                  </text:list-item>
                </text:list>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per 1 januari 2026.</text:p>
            <text:p text:style-name="al"/>
            <text:p text:style-name="al"/>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Burgemeester en wethouders van de gemeente Kampen,</text:span></text:p>
            <text:p><text:span text:style-name="functie">de secretaris, </text:span></text:p>
            <text:p><text:span text:style-name="functie">N.J. Middelbos</text:span></text:p>
            <text:p><text:span text:style-name="functie">de burgemeester,</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71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Huisvesting | Organisatie en beleid</meta:user-defined>
    <meta:user-defined meta:name="DC.source">Algemene subsidieverordening gemeente Kampen]|[http://lokaleregelgeving.overheid.nl/CVDR322715</meta:user-defined>
    <meta:user-defined meta:name="OVERHEIDop.referentienummer">80759-2025</meta:user-defined>
    <meta:user-defined meta:name="DCTERMS.alternative">Subsidieregeling stedelijke vernieuwing gemeente Kampen</meta:user-defined>
    <dc:language>nl</dc:language>
    <meta:user-defined meta:name="OVERHEIDop.locatietype/OVERHEIDop.gebiedsmarkering">Gemeente</meta:user-defined>
    <meta:user-defined meta:name="DC.title">Subsidieregeling stedelijke vernieuwing gemeente Kampen</meta:user-defined>
    <meta:user-defined meta:name="DCTERMS.W3CDTF/DCTERMS.available">2025-12-23</meta:user-defined>
    <meta:user-defined meta:name="DCTERMS.W3CDTF/OVERHEIDop.jaargang">2025</meta:user-defined>
    <meta:user-defined meta:name="OVERHEIDop.publicationIssue">557114</meta:user-defined>
    <meta:user-defined meta:name="OVERHEIDop.betreftRegeling">CVDR351746_4</meta:user-defined>
    <meta:user-defined meta:name="xs:date/OVERHEIDop.startdatum">2026-01-01</meta:user-defined>
    <meta:user-defined meta:name="OVERHEIDop.GmbID/DC.identifier">gmb-2025-557114</meta:user-defined>
    <meta:user-defined meta:name="OVERHEIDop.versieInformatie"/>
  </office:meta>
</office:document-meta>
</file>