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ag Buitengebied, Johanninksweg 75 en Venweg 6”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realiseren van twee arbeidsmigrantenwoningen voor werknemers van Tuincentrum Oosterik aan de Johanninksweg 75 Denekamp en het slopen van een voormalige bedrijfswoning aan de Venweg 6 Denekamp.</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JOHAN75VENW6-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B. Prins. Voor het maken van een afspraak kunt u bellen met het telefoonnummer 0541-854100.</text:p>
              </text:list-item>
              <text:list-item text:style-override="id1-3-2-1-1-14-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B. Prins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1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JOHAN75VENW6-OW01</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luit wijziging omgevingsplan “TAM-omgevingsplan Hoofdstuk 22ag Buitengebied, Johanninksweg 75 en Venweg 6” ruimtelijk plan</meta:user-defined>
    <meta:user-defined meta:name="DCTERMS.W3CDTF/DCTERMS.available">2025-12-23</meta:user-defined>
    <meta:user-defined meta:name="DCTERMS.W3CDTF/OVERHEIDop.jaargang">2025</meta:user-defined>
    <meta:user-defined meta:name="OVERHEIDop.publicationIssue">557113</meta:user-defined>
    <meta:user-defined meta:name="OVERHEIDop.GmbID/DC.identifier">gmb-2025-557113</meta:user-defined>
    <meta:user-defined meta:name="OVERHEIDop.versieInformatie"/>
  </office:meta>
</office:document-meta>
</file>