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, Glasvezelnetwerk FTTP Zeevang in Zeevang, gemeente Edam-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</text:p>
            <text:p text:style-name="common-al">De directeur van Omgevingsdienst IJmond heeft namens de provincie Noord-Holland een besluit genomen over de uitgevoerde bodemsanering op de locatie <text:span text:style-name="nadrukvet">Glasvezelnetwerk FTTP Zeevang in Zeevang, gemeente Edam-Volendam</text:span>. Dit besluit is genomen op basis van het bij ons ingediende evaluatieverslag van de locatie Glasvezelnetwerk FTTP Zeevang in Zeevang, gemeente Edam-Volendam.</text:p>
            <text:p text:style-name="tussenkopcur">Inzage</text:p>
            <text:p text:style-name="common-al">De beschikking en alle bijbehorende stukken liggen van 19 december 2025 tot 30 januari 2026 ter inzage bij Omgevingsdienst IJmond, Stationsplein 48b te Beverwijk, uitsluitend na een telefonisch gemaakte afspraak.</text:p>
            <text:p text:style-name="common-al">Voor een telefonische toelichting en het maken van een afspraak voor het inzien van de stukken kunt u contact opnemen met de heer R. Dorst, via Omgevingsdienst IJmond tel.: (0251) 263 880.</text:p>
            <text:p text:style-name="tussenkopcur">Bezwaar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711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IJ-Z-25-15734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et bodembescherming, Glasvezelnetwerk FTTP Zeevang in Zeevang, gemeente Edam-Volen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12</meta:user-defined>
    <meta:user-defined meta:name="OVERHEIDop.GmbID/DC.identifier">gmb-2025-557112</meta:user-defined>
    <meta:user-defined meta:name="OVERHEIDop.versieInformatie"/>
  </office:meta>
</office:document-meta>
</file>