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Jeugd-, Maatschappelijke Opvang- en Gehandicaptenbeleid</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84 van de Gemeentewet </text:p>
            <text:p text:style-name="al"/>
            <text:p text:style-name="al">Overwegende dat</text:p>
            <text:list text:style-name="id1-3-2-1-1-6">
              <text:list-item text:style-override="id1-3-2-1-1-6-1">
                <text:number>-</text:number>
                <text:p text:style-name="al">het college aandacht hecht aan het beleid op het gebied van jeugd, maatschappelijke opvang en mensen met een handicap,</text:p>
              </text:list-item>
              <text:list-item text:style-override="id1-3-2-1-1-6-2">
                <text:number>-</text:number>
                <text:p text:style-name="al">de regeling op onderdelen aangepast dient te worden, zodat deze actueler is inhoudelijk gezien meer aansluit bij de geldende regelingen en werkwijze voor andere bestaande adviescommissies van het college;</text:p>
              </text:list-item>
            </text:list>
            <text:p text:style-name="al">Besluit vast te stellen de Regeling adviescommissie Jeugd-, Maatschappelijke Opvang- en Gehandicaptenbel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adviescommissie en taak</text:p>
            <text:list text:style-name="id1-3-2-2-1-2">
              <text:list-item text:style-override="id1-3-2-2-1-2">
                <text:number>1.</text:number>
                <text:p text:style-name="al">Het college stelt een adviescommissie in, genaamd ‘adviescommissie Jeugd-, Maatschappelijke Opvang- en Gehandicaptenbeleid’.</text:p>
              </text:list-item>
              <text:list-item text:style-override="id1-3-2-2-1-3">
                <text:number>2.</text:number>
                <text:p text:style-name="al">De adviescommissie heeft tot taak het college gevraagd en ongevraagd te adviseren over aangelegenheden die, naar het oordeel van de adviescommissie, van belang (kunnen) zijn voor het gemeentelijk beleid op het gebied van jeugd, maatschappelijke opvang en mensen met een handicap.</text:p>
              </text:list-item>
            </text:list>
          </text:section>
          <text:section text:name="artikel_id1-3-2-2-2" text:style-name="artikel">
            <text:p text:style-name="artikel_kop_titel"><text:span text:style-name="artikel_kop_label">Artikel</text:span> <text:span text:style-name="artikel_kop_nr">2</text:span> Samenstelling, benoeming en benoembaarheid</text:p>
            <text:list text:style-name="id1-3-2-2-2-2">
              <text:list-item text:style-override="id1-3-2-2-2-2">
                <text:number>1.</text:number>
                <text:p text:style-name="al">De adviescommissie bestaat uit ten minste 5 en ten hoogste 10 leden die (ervarings)deskundig zijn op de aandachtsvelden zoals in artikel 1 lid 2 zijn genoemd.</text:p>
              </text:list-item>
              <text:list-item text:style-override="id1-3-2-2-2-3">
                <text:number>2.</text:number>
                <text:p text:style-name="al">De leden van de adviescommissie worden door het college benoemd voor een periode van vier jaar. Zij zijn, op voordracht van de adviescommissie, na afloop van deze periode terstond eenmalig herbenoembaar voor eenzelfde periode.</text:p>
              </text:list-item>
              <text:list-item text:style-override="id1-3-2-2-2-4">
                <text:number>3.</text:number>
                <text:p text:style-name="al">Bestuurders van door de gemeente Nijmegen gesubsidieerde instellingen/organisaties, actief op een aandachtsveld zoals in de naamgeving van de adviescommissie is vastgelegd, kunnen geen deel uitmaken van de adviescommissie.</text:p>
              </text:list-item>
              <text:list-item text:style-override="id1-3-2-2-2-5">
                <text:number>4.</text:number>
                <text:p text:style-name="al">De leden hebben op persoonlijke titel zitting in de adviescommissie, zonder last en ruggespraak van welke belangenorganisatie dan ook.</text:p>
              </text:list-item>
              <text:list-item text:style-override="id1-3-2-2-2-6">
                <text:number>5.</text:number>
                <text:p text:style-name="al">Het lidmaatschap is niet verenigbaar met het lidmaatschap van de gemeenteraad of het college, als ambtenaar dan wel een andere door het bestuur van de gemeente Nijmegen ingestelde commissie.</text:p>
              </text:list-item>
              <text:list-item text:style-override="id1-3-2-2-2-7">
                <text:number>6.</text:number>
                <text:p text:style-name="al">Het lidmaatschap van de adviescommissie kan op eigen verzoek worden beëindigd. Dit verzoek wordt schriftelijk bij de secretaris van de adviescommissie ingediend die daarvan kennisgeeft aan het college. Het lidmaatschap eindigt per de datum zoals genoemd in het collegebesluit tot beëindiging van het lidmaatschap.</text:p>
              </text:list-item>
              <text:list-item text:style-override="id1-3-2-2-2-8">
                <text:number>7.</text:number>
                <text:p text:style-name="al">Binnen de kaders zoals bedoeld in het eerste lid, besluit de adviescommissie of zij een vacature voor een nieuw lidmaatschap invult en/of openstelt. In geval van een vacature, doet de adviescommissie aan het college een bindende voordracht ter vervulling van de vacature. Slechts in geval van zwaarwegende omstandigheden kan het college besluiten deze voordracht niet te volgen. In dat geval stelt het college de adviescommissie hiervan gemotiveerd op de hoogte en biedt haar de gelegenheid om een nieuwe bindende voordracht te doen.</text:p>
              </text:list-item>
            </text:list>
          </text:section>
          <text:section text:name="artikel_id1-3-2-2-3" text:style-name="artikel">
            <text:p text:style-name="artikel_kop_titel"><text:span text:style-name="artikel_kop_label">Artikel</text:span> <text:span text:style-name="artikel_kop_nr">3</text:span> Voorzitter en secretaris</text:p>
            <text:list text:style-name="id1-3-2-2-3-2">
              <text:list-item text:style-override="id1-3-2-2-3-2">
                <text:number>1.</text:number>
                <text:p text:style-name="al">Het college benoemt tot voorzitter, en indien de adviescommissie dit nodig oordeelt tevens tot vicevoorzitter, het lid dat, dan wel de leden die, de adviescommissie als zodanig voordraagt.</text:p>
              </text:list-item>
              <text:list-item text:style-override="id1-3-2-2-3-3">
                <text:number>2.</text:number>
                <text:p text:style-name="al">Het college wijst een ambtenaar aan die de adviescommissie als secretaris/adviseur bijstaat. De secretaris is geen lid van de adviescommissie.</text:p>
              </text:list-item>
            </text:list>
          </text:section>
          <text:section text:name="artikel_id1-3-2-2-4" text:style-name="artikel">
            <text:p text:style-name="artikel_kop_titel"><text:span text:style-name="artikel_kop_label">Artikel</text:span> <text:span text:style-name="artikel_kop_nr">4</text:span> Procedure advisering</text:p>
            <text:list text:style-name="id1-3-2-2-4-2">
              <text:list-item text:style-override="id1-3-2-2-4-2">
                <text:number>1.</text:number>
                <text:p text:style-name="al">Het college vraagt voorafgaand aan zijn besluitvorming, en met het oog op lid 5 tijdig, (schriftelijk) advies over alle voorstellen aan de gemeenteraad en over door het college te nemen (beleidsvormings- en/of beleidsuitvoerings-)besluiten die betrekking hebben op, dan wel raakvlakken hebben met, dan wel gevolgen (kunnen) hebben voor, de beleidsterreinen als bedoeld in artikel 1 lid 2.</text:p>
              </text:list-item>
              <text:list-item text:style-override="id1-3-2-2-4-3">
                <text:number>2.</text:number>
                <text:p text:style-name="al">Heeft het advies van de adviescommissie betrekking op een voorstel aan de gemeenteraad, dan legt het college dit advies voorafgaande aan de besluitvorming voor aan de gemeenteraad.</text:p>
              </text:list-item>
              <text:list-item text:style-override="id1-3-2-2-4-4">
                <text:number>3.</text:number>
                <text:p text:style-name="al">Wanneer het college in een voorstel aan de raad afwijkt van het advies van de adviescommissie, dan vermeldt het college dit bij het voorstel, waarbij tevens wordt aangegeven op welke gronden van het advies is afgeweken.</text:p>
              </text:list-item>
              <text:list-item text:style-override="id1-3-2-2-4-5">
                <text:number>4.</text:number>
                <text:p text:style-name="al">De adviescommissie brengt een advies uit binnen zes weken na ontvangst van de adviesaanvraag, tenzij het college gemotiveerd een andere termijn aangeeft. Is de adviescommissie van oordeel dat een advies niet binnen de van toepassing zijnde termijn kan worden gegeven, dan geeft zij daarvan zo spoedig mogelijk kennis onder opgave van redenen. In overleg met het college wordt dan een nieuwe termijn bepaald.</text:p>
              </text:list-item>
              <text:list-item text:style-override="id1-3-2-2-4-6">
                <text:number>5.</text:number>
                <text:p text:style-name="al">Het college geeft binnen een periode van zes weken na ontvangst van het gevraagde of ongevraagde advies een schriftelijke reactie op het advies. Is het college van oordeel dat een reactie op het advies niet binnen de van toepassing zijnde termijn kan worden gegeven, dan geeft het daarvan de adviescommissie zo spoedig mogelijk kennis onder opgave van redenen. In overleg met de adviescommissie wordt dan een nieuwe termijn bepaald.</text:p>
              </text:list-item>
              <text:list-item text:style-override="id1-3-2-2-4-7">
                <text:number>6.</text:number>
                <text:p text:style-name="al">De adviescommissie maakt adviezen zoals bedoeld in artikel 3.3, tweede lid, onder e van de Wet open overheid openbaar.</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adviescommissie vergadert minimaal 8 keer per jaar en verder wanneer de voorzitter of tenminste drie leden dat noodzakelijk achten.</text:p>
              </text:list-item>
              <text:list-item text:style-override="id1-3-2-2-5-3">
                <text:number>2.</text:number>
                <text:p text:style-name="al">De vergaderingen zijn openbaar.</text:p>
              </text:list-item>
              <text:list-item text:style-override="id1-3-2-2-5-4">
                <text:number>3.</text:number>
                <text:p text:style-name="al">De agenda met bijbehorende stukken worden uiterlijk één week voor de vergadering ter beschikking gesteld.</text:p>
              </text:list-item>
              <text:list-item text:style-override="id1-3-2-2-5-5">
                <text:number>4.</text:number>
                <text:p text:style-name="al">De secretaris draagt zorg voor verslaglegging van de vergadering. Het conceptverslag wordt in een volgende vergadering ter besluitvorming aan de adviescommissie voorgelegd. In geval van een besloten vergadering zal de verslaglegging onder de geheimhouding als bedoeld in artikel 6 vallen.</text:p>
              </text:list-item>
              <text:list-item text:style-override="id1-3-2-2-5-6">
                <text:number>5.</text:number>
                <text:p text:style-name="al">De adviescommissie is bevoegd adviseurs, toehoorders en belanghebbenden in haar vergaderingen uit te nodigen en/of toe te laten.</text:p>
              </text:list-item>
              <text:list-item text:style-override="id1-3-2-2-5-7">
                <text:number>6.</text:number>
                <text:p text:style-name="al">De adviescommissie zendt jaarlijks aan het college een inhoudelijk verslag over het voorafgaande jaa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kan gelet op artikel 87 van de Gemeentewet geheimhouding opleggen op informatie die bij de commissie berust. De commissie volgt hierbij het Protocol geheimhouding dat is vastgesteld door de gemeenteraad en het college.</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Besluiten van de adviesadviescommissie worden genomen met gewone meerderheid van stemmen.</text:p>
              </text:list-item>
              <text:list-item text:style-override="id1-3-2-2-7-3">
                <text:number>2.</text:number>
                <text:p text:style-name="al">Besluiten van de adviescommissie kunnen enkel worden genomen in het geval minimaal vijf leden ter vergadering aanwezig zijn. In het geval een besluit hierdoor niet genomen kan worden, zal het beslispunt in de eerstvolgende vergadering opnieuw in stemming worden gebracht, in welk geval geen minimale aanwezigheidseis geldt.</text:p>
              </text:list-item>
              <text:list-item text:style-override="id1-3-2-2-7-4">
                <text:number>3.</text:number>
                <text:p text:style-name="al">De adviescommissie kan buiten een vergadering om besluiten nemen, met inachtneming van artikel 7 lid 2, mits van tevoren door de secretaris aangekondigd en alle leden van de commissie in de gelegenheid zijn geweest binnen twee dagen na verzending van de concepttekst van het voorgenomen te versturen advies of via e-mail hun mening te uiten. Van een aldus genomen besluit wordt onder bijvoeging van de ingekomen antwoorden door de secretaris een verslag opgesteld dat na medeondertekening door de voorzitter, bij de stukken wordt gevoegd voor de eerstvolgende vergadering overeenkomstig artikel 5 lid 4.</text:p>
              </text:list-item>
              <text:list-item text:style-override="id1-3-2-2-7-5">
                <text:number>4.</text:number>
                <text:p text:style-name="al">Bij staken van de stemmen beslist de voorzitter.</text:p>
              </text:list-item>
            </text:list>
          </text:section>
          <text:section text:name="artikel_id1-3-2-2-8" text:style-name="artikel">
            <text:p text:style-name="artikel_kop_titel"><text:span text:style-name="artikel_kop_label">Artikel</text:span> <text:span text:style-name="artikel_kop_nr">8</text:span> Periodiek overleg met het college</text:p>
            <text:list text:style-name="id1-3-2-2-8-2">
              <text:list-item text:style-override="id1-3-2-2-8-2">
                <text:number>1.</text:number>
                <text:p text:style-name="al">Op verzoek van de adviescommissie wordt de betreffende wethouder uitgenodigd voor de vergadering, waarbij een specifiek thema of onderwerp centraal staat.</text:p>
              </text:list-item>
              <text:list-item text:style-override="id1-3-2-2-8-3">
                <text:number>2.</text:number>
                <text:p text:style-name="al">De agenda wordt voorgelegd aan de wethouder.</text:p>
              </text:list-item>
              <text:list-item text:style-override="id1-3-2-2-8-4">
                <text:number>3.</text:number>
                <text:p text:style-name="al">Daar waar de adviescommissie dit wenselijk acht is zij bevoegd andere leden van het college uit te nodigen voor haar vergaderingen.</text:p>
              </text:list-item>
            </text:list>
          </text:section>
          <text:section text:name="artikel_id1-3-2-2-9" text:style-name="artikel">
            <text:p text:style-name="artikel_kop_titel"><text:span text:style-name="artikel_kop_label">Artikel</text:span> <text:span text:style-name="artikel_kop_nr">9</text:span> Financiën</text:p>
            <text:list text:style-name="id1-3-2-2-9-2">
              <text:list-item text:style-override="id1-3-2-2-9-2">
                <text:number>1.</text:number>
                <text:p text:style-name="al">Het college stelt jaarlijks een bepaald bedrag vast waarmee de adviescommissie haar werkzaamheden bekostigt.</text:p>
              </text:list-item>
              <text:list-item text:style-override="id1-3-2-2-9-3">
                <text:number>2.</text:number>
                <text:p text:style-name="al">De leden van de adviescommissie krijgen een (jaarlijks te indexeren) onkostenvergoeding conform artikel 96 gemeentewet en de Verordening vergoedingen bijwonen commissievergadering 2020.</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Het college gaat alleen tot wijziging of intrekking van deze regeling over nadat de adviescommissie daarover haar standpunt heeft bekendgemaakt.</text:p>
              </text:list-item>
              <text:list-item text:style-override="id1-3-2-2-10-3">
                <text:number>2.</text:number>
                <text:p text:style-name="al">De lopende benoemingstermijn van leden van de adviescommissie die reeds benoemd waren ten tijde van inwerkingtreding van deze (gewijzigde) regeling wordt door inwerkingtreding van deze regeling verlengd, zodanig dat de lopende benoemingstermijn gelijk is aan de termijn als bedoeld in artikel 2 lid 2 van deze regeling.</text:p>
              </text:list-item>
            </text:list>
          </text:section>
          <text:section text:name="artikel_id1-3-2-2-11" text:style-name="artikel">
            <text:p text:style-name="artikel_kop_titel"><text:span text:style-name="artikel_kop_label">Artikel</text:span> <text:span text:style-name="artikel_kop_nr">11</text:span> Onvoorzien</text:p>
            <text:p text:style-name="al">In alle gevallen waarin deze regeling niet voorziet, beslist het college nadat de adviescommissie terzake haar opvatting te kennen heeft gegeven. </text:p>
          </text:section>
          <text:section text:name="artikel_id1-3-2-2-12" text:style-name="artikel">
            <text:p text:style-name="artikel_kop_titel"><text:span text:style-name="artikel_kop_label">Artikel</text:span> <text:span text:style-name="artikel_kop_nr">12</text:span> Inwerkingtreding en citeertitel</text:p>
            <text:p text:style-name="al">Inwerkingtreding, intrekking en citeertitel </text:p>
            <text:list text:style-name="id1-3-2-2-12-3">
              <text:list-item text:style-override="id1-3-2-2-12-3-1">
                <text:number>1.</text:number>
                <text:p text:style-name="al">Deze regeling treedt in werking op de dag na de bekendmaking, onder gelijktijdige intrekking van de Regeling adviescommissie Jeugd-, Maatschappelijke Opvang- en Gehandicaptenbeleid 2022.</text:p>
              </text:list-item>
              <text:list-item text:style-override="id1-3-2-2-12-3-2">
                <text:number>2.</text:number>
                <text:p text:style-name="al">Dit besluit kan worden aangehaald als: Regeling adviescommissie Jeugd-, Maatschappelijke Opvang- en Gehandicaptenbeleid 2025.</text:p>
              </text:list-item>
            </text:list>
          </text:section>
        </text:section>
        <text:section text:name="regeling-sluiting_id1-3-2-3" text:style-name="regeling-sluiting">
          <text:section text:name="ondertekening_id1-3-2-3-1">
            <text:p><text:span text:style-name="functie">Aldus vastgesteld in de collegevergadering van: 4 februar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1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84, van de Gemeentewet]|[https://wetten.overheid.nl/jci1.3:c:BWBR0005416&amp;titeldeel=II&amp;hoofdstuk=V&amp;artikel=84&amp;z=2024-01-31&amp;g=2024-01-31</meta:user-defined>
    <meta:user-defined meta:name="DCTERMS.alternative">Regeling adviescommissie Jeugd-, Maatschappelijke Opvang- en Gehandicaptenbeleid 2025</meta:user-defined>
    <dc:language>nl</dc:language>
    <meta:user-defined meta:name="OVERHEIDop.locatietype/OVERHEIDop.gebiedsmarkering">Gemeente</meta:user-defined>
    <meta:user-defined meta:name="DC.title">Regeling adviescommissie Jeugd-, Maatschappelijke Opvang- en Gehandicaptenbeleid</meta:user-defined>
    <meta:user-defined meta:name="DCTERMS.W3CDTF/DCTERMS.available">2025-02-11</meta:user-defined>
    <meta:user-defined meta:name="DCTERMS.W3CDTF/OVERHEIDop.jaargang">2025</meta:user-defined>
    <meta:user-defined meta:name="OVERHEIDop.publicationIssue">55711</meta:user-defined>
    <meta:user-defined meta:name="OVERHEIDop.betreftRegeling">CVDR735327_1</meta:user-defined>
    <meta:user-defined meta:name="xs:date/OVERHEIDop.startdatum">2025-02-12</meta:user-defined>
    <meta:user-defined meta:name="OVERHEIDop.GmbID/DC.identifier">gmb-2025-55711</meta:user-defined>
    <meta:user-defined meta:name="OVERHEIDop.versieInformatie"/>
  </office:meta>
</office:document-meta>
</file>