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2407cfc-eb8c-4907-b64e-b875a704f7ec.png" manifest:media-type="image/x-eps"/>
  <manifest:file-entry manifest:full-path="Pictures/Afbeelding2i415bcc38-9b54-45c1-9322-5a7fc3ca1b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Septemberstraat 5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Septemberstraat 53</text:p>
            <text:p text:style-name="al">Steller:  A.E. Workel</text:p>
            <text:p text:style-name="al">Afdeling:  Stadsruimte </text:p>
            <text:p text:style-name="al">Nummer:  19121937      Datum: 17 dec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Septemberstraat 53, kenteken 79-SRN-7.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d2407cfc-eb8c-4907-b64e-b875a704f7ec.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Situatietekening </text:span>
            <text:span text:style-name="nadrukvet">199746</text:span>
            <text:span text:style-name="nadrukvet">_</text:span>
            <text:span text:style-name="nadrukvet">199746</text:span>
          </text:p>
            <text:p text:style-name="common-al">
            <draw:frame><draw:text-box><text:section text:name="plaatje_id1-3-2-2-1-75-1" text:style-name="plaatje">
              <text:p text:style-name="illustratie_id1-3-2-2-1-75-1-1"><draw:frame draw:style-name="illustratie_id1-3-2-2-1-75-1-1" text:anchor-type="paragraph" svg:width="124.9mm" svg:height="105.1mm"><draw:image xlink:href="Pictures/Afbeelding2i415bcc38-9b54-45c1-9322-5a7fc3ca1b06.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710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0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0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Septemberstraat 5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Septemberstraat 53</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Septemberstraat 53</meta:user-defined>
    <meta:user-defined meta:name="DCTERMS.W3CDTF/DCTERMS.available">2025-12-19</meta:user-defined>
    <meta:user-defined meta:name="DCTERMS.W3CDTF/OVERHEIDop.jaargang">2025</meta:user-defined>
    <meta:user-defined meta:name="OVERHEIDop.publicationIssue">557105</meta:user-defined>
    <meta:user-defined meta:name="OVERHEIDop.GmbID/DC.identifier">gmb-2025-557105</meta:user-defined>
    <meta:user-defined meta:name="OVERHEIDop.versieInformatie"/>
  </office:meta>
</office:document-meta>
</file>