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Groote Olven 1, 1851ER Heiloo, het aanleggen van een uitrit, datum ontvangst 15 december 2025 (Z2025-0000975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557103</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103</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103</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9752</meta:user-defined>
    <meta:user-defined meta:name="DCTERMS.abstract">Groote Olven 1, 1851ER Heiloo, het aanleggen van een uitrit, datum ontvangst 15 december 2025 (Z2025-00009752)</meta:user-defined>
    <dc:language>nl</dc:language>
    <meta:user-defined meta:name="OVERHEIDop.locatietype/OVERHEIDop.gebiedsmarkering">Vlak</meta:user-defined>
    <meta:user-defined meta:name="DC.title">Gemeente Heiloo, ontvangen aanvraag omgevingsvergunning, Groote Olven 1, 1851ER Heiloo, het aanleggen van een uitrit, datum ontvangst 15 december 2025 (Z2025-00009752)</meta:user-defined>
    <meta:user-defined meta:name="DCTERMS.W3CDTF/DCTERMS.available">2025-12-19</meta:user-defined>
    <meta:user-defined meta:name="DCTERMS.W3CDTF/OVERHEIDop.jaargang">2025</meta:user-defined>
    <meta:user-defined meta:name="OVERHEIDop.publicationIssue">557103</meta:user-defined>
    <meta:user-defined meta:name="OVERHEIDop.GmbID/DC.identifier">gmb-2025-557103</meta:user-defined>
    <meta:user-defined meta:name="OVERHEIDop.versieInformatie"/>
  </office:meta>
</office:document-meta>
</file>