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Tempellaan 9 3769JA Soesterberg,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Op 14-12-2025 heeft de gemeente een aanvraag ontvangen voor een omgevingsvergunning voor het kappen van meerdere bomen op locatie Oude Tempellaan 9 3769JA Soesterberg.</text:p>
            <text:p text:style-name="common-al">De aanvraag is geregistreerd onder zaaknummer 135541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71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416</meta:user-defined>
    <meta:user-defined meta:name="DCTERMS.abstract">kappen van meerder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Tempellaan 9 3769JA Soesterberg, kappen van meerdere bomen</meta:user-defined>
    <meta:user-defined meta:name="DCTERMS.W3CDTF/DCTERMS.available">2025-12-19</meta:user-defined>
    <meta:user-defined meta:name="DCTERMS.W3CDTF/OVERHEIDop.jaargang">2025</meta:user-defined>
    <meta:user-defined meta:name="OVERHEIDop.publicationIssue">557100</meta:user-defined>
    <meta:user-defined meta:name="OVERHEIDop.GmbID/DC.identifier">gmb-2025-557100</meta:user-defined>
    <meta:user-defined meta:name="OVERHEIDop.versieInformatie"/>
  </office:meta>
</office:document-meta>
</file>