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5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5 de volgende aanvraag voor een Omgevingsvergunning hebben ontvangen:</text:p>
            <text:p text:style-name="common-al">Broekstraat 5, 7241PG Lochem, het veranderen van de bestemming agrarisch naar wonen en het vergroten van een woning, Z2025-000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</meta:user-defined>
    <meta:user-defined meta:name="DCTERMS.abstract">Z2025-00009 Broekstraat 5, 7241PG Lochem</meta:user-defined>
    <dc:language>nl</dc:language>
    <meta:user-defined meta:name="OVERHEIDop.locatietype/OVERHEIDop.gebiedsmarkering">Vlak</meta:user-defined>
    <meta:user-defined meta:name="DC.title">Aanvraag Omgevingsvergunning Broekstraat 5, 7241PG Lo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571</meta:user-defined>
    <meta:user-defined meta:name="OVERHEIDop.GmbID/DC.identifier">gmb-2025-5571</meta:user-defined>
    <meta:user-defined meta:name="OVERHEIDop.versieInformatie"/>
  </office:meta>
</office:document-meta>
</file>