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fde Wijk 7a in Rheezerveen, het vergroten van de bedrijfswoning voor het aanvullen met een huishouding in verband met dringende sociale, verzorgings- of sociaal-economische red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fde Wijk 7a in Rheezerveen</text:p>
              </text:list-item>
              <text:list-item text:style-override="id1-3-2-1-1-3-2">
                <text:number>-</text:number>
                <text:p text:style-name="al">Omschrijving: het vergroten van de bedrijfswoning voor het aanvullen met een huishouding in verband met dringende sociale, verzorgings- of sociaal-economische redenen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19-01</text:p>
              </text:list-item>
              <text:list-item text:style-override="id1-3-2-1-1-3-7">
                <text:number>-</text:number>
                <text:p text:style-name="al">DSO-nummer: 2025090300619</text:p>
              </text:list-item>
              <text:list-item text:style-override="id1-3-2-1-1-3-8">
                <text:number>-</text:number>
                <text:p text:style-name="al">Uiterlijke besluitdatum: 6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19-01</meta:user-defined>
    <meta:user-defined meta:name="DCTERMS.abstract">Verlenging beslistermijn omgevingsvergunning: Elfde Wijk 7a in Rheezerveen, het vergroten van de bedrijfswoning voor het aanvullen met een huishouding in verband met dringende sociale, verzorgings- of sociaal-economische redenen</meta:user-defined>
    <dc:language>nl</dc:language>
    <meta:user-defined meta:name="OVERHEIDop.locatietype/OVERHEIDop.gebiedsmarkering">Adres</meta:user-defined>
    <meta:user-defined meta:name="DC.title">Verlenging beslistermijn omgevingsvergunning: Elfde Wijk 7a in Rheezerveen, het vergroten van de bedrijfswoning voor het aanvullen met een huishouding in verband met dringende sociale, verzorgings- of sociaal-economische rede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96</meta:user-defined>
    <meta:user-defined meta:name="OVERHEIDop.GmbID/DC.identifier">gmb-2025-557096</meta:user-defined>
    <meta:user-defined meta:name="OVERHEIDop.versieInformatie"/>
  </office:meta>
</office:document-meta>
</file>