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Weteringdwarsstraat 81 1017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en het maken van een verdiepingsvloer met bestemming daarvan tot woning</text:p>
            <text:p text:style-name="common-al">Besluit: verleend</text:p>
            <text:p text:style-name="common-al">Besluit verzonden op: 16-12-2025</text:p>
            <text:p text:style-name="common-al">Zaakadres: Eerste Weteringdwarsstraat 81 1017TM Amsterdam</text:p>
            <text:p text:style-name="common-al">Zaaknummer: Z2025-047479</text:p>
            <text:p text:style-name="common-al">DSO-nummer: 20251106017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47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09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79</meta:user-defined>
    <meta:user-defined meta:name="DCTERMS.abstract">wijzigen van de voorgevel en het maken van een verdiepingsvloer met bestemming daarvan tot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Weteringdwarsstraat 81 1017TM Amsterdam</meta:user-defined>
    <meta:user-defined meta:name="DCTERMS.W3CDTF/DCTERMS.available">2025-12-19</meta:user-defined>
    <meta:user-defined meta:name="DCTERMS.W3CDTF/OVERHEIDop.jaargang">2025</meta:user-defined>
    <meta:user-defined meta:name="OVERHEIDop.externeBijlage">Z2025-047479 OW Beschikking|exb-2025-47172</meta:user-defined>
    <meta:user-defined meta:name="OVERHEIDop.externeBijlage">B001 Samenvatting|exb-2025-47173</meta:user-defined>
    <meta:user-defined meta:name="OVERHEIDop.publicationIssue">557091</meta:user-defined>
    <meta:user-defined meta:name="OVERHEIDop.GmbID/DC.identifier">gmb-2025-557091</meta:user-defined>
    <meta:user-defined meta:name="OVERHEIDop.versieInformatie"/>
  </office:meta>
</office:document-meta>
</file>