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ate publicatie raadsbesluit ‘Verzamelbesluit bevoegdheden Omgevingswet’, gemeente Opsterland, 13 decembe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Opsterland maken bekend dat op 13 december 2021 de gemeenteraad van Opsterland met het oog op de komst van de Omgevingswet het zogenaamde ‘Verzamelbesluit bevoegdheden Omgevingswet’ heeft vastgesteld. Hierin zijn het bindend adviesrecht van de raad en verplichte participatie bij buitenplanse omgevingsplanactiviteiten (bopa’s) geregeld, en is bepaald wanneer de vaststelling van een wijziging omgevingsplan van de raad naar het college wordt gedelegeerd.</text:p>
            <text:p text:style-name="al"/>
            <text:p text:style-name="al">Na dit besluit heeft er abusievelijk geen vereiste bekendmaking en publicatie plaatsgevonden. Dat wordt nu alsnog gedaan. Het gaat nu dan ook om een verlate publicatie en bekendmaking van dit Verzamelbesluit bevoegdheden Omgevingswet van 13 december 2021. </text:p>
            <text:p text:style-name="al">Het Verzamelbesluit bevoegdheden Omgevingswet is rechtstreeks raadpleegbaar via <text:a xlink:href="https://lokaleregelgeving.overheid.nl/CVDR749591" xlink:type="simple">https://lokaleregelgeving.overheid.nl</text:a>. </text:p>
            <text:p text:style-name="al"/>
            <text:p text:style-name="al"/>
          </text:section>
        </text:section>
        <text:section text:name="regeling-sluiting_id1-3-2-3" text:style-name="regeling-sluiting">
          <text:section text:name="ondertekening_id1-3-2-3-1">
            <text:p><text:span text:style-name="functie">Beetsterzwaag, 19 december 2025</text:span></text:p>
            <text:p><text:span text:style-name="functie">Burgemeester en wethouders van gemeente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708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8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8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Opsterland</meta:user-defined>
    <meta:user-defined meta:name="OVERHEID.Informatietype/DC.type">officiële publicatie</meta:user-defined>
    <meta:user-defined meta:name="OVERHEIDop.Rubriek/DC.type">overige overheidsinformatie</meta:user-defined>
    <meta:user-defined meta:name="OVERHEID.Gemeente/OVERHEID.authority">Opsterland</meta:user-defined>
    <meta:user-defined meta:name="OVERHEID.Gemeente/DCTERMS.publisher">Opsterland</meta:user-defined>
    <meta:user-defined meta:name="OVERHEID.TaxonomieBeleidsagendaDecentraal/OVERHEID.category">Ruimte en infrastructuur | Organisatie en beleid</meta:user-defined>
    <meta:user-defined meta:name="OVERHEIDop.referentienummer">008692481</meta:user-defined>
    <dc:language>nl</dc:language>
    <meta:user-defined meta:name="OVERHEIDop.locatietype/OVERHEIDop.gebiedsmarkering">Adres</meta:user-defined>
    <meta:user-defined meta:name="DC.title">Verlate publicatie raadsbesluit ‘Verzamelbesluit bevoegdheden Omgevingswet’, gemeente Opsterland, 13 december 2021</meta:user-defined>
    <meta:user-defined meta:name="DCTERMS.W3CDTF/DCTERMS.available">2025-12-19</meta:user-defined>
    <meta:user-defined meta:name="DCTERMS.W3CDTF/OVERHEIDop.jaargang">2025</meta:user-defined>
    <meta:user-defined meta:name="OVERHEIDop.publicationIssue">557089</meta:user-defined>
    <meta:user-defined meta:name="OVERHEIDop.GmbID/DC.identifier">gmb-2025-557089</meta:user-defined>
    <meta:user-defined meta:name="OVERHEIDop.versieInformatie"/>
  </office:meta>
</office:document-meta>
</file>