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kegat 4 t/m 12 even en Weipaal 3, 5, 7 en 7a, Omgevingsvergunning ruimtelijk t.b.v. realisere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ipaal 3, Boekel</text:p>
            <text:p text:style-name="common-al">
            <text:span text:style-name="nadrukvet">Omschrijving: </text:span>Hekkegat 4 t/m 12 even en Weipaal 3, 5, 7 en 7a, Omgevingsvergunning ruimtelijk t.b.v. realiseren 9 woningen</text:p>
            <text:p text:style-name="common-al">
            <text:span text:style-name="nadrukvet">Besluit: </text:span>Verleend</text:p>
            <text:p text:style-name="common-al">
            <text:span text:style-name="nadrukvet">Datum besluit: </text:span>17-12-2025</text:p>
            <text:p text:style-name="common-al">
            <text:span text:style-name="nadrukvet">Registratienummer: </text:span>68571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10-2025</text:p>
            <text:p text:style-name="common-al">
            <text:span text:style-name="nadrukvet">Postcode: </text:span>
          </text:p>
            <text:p text:style-name="common-al"/>
            <text:p text:style-name="common-al">Bij deze vergunning is afgeweken van het omgevingsplan.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70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50</meta:user-defined>
    <dc:language>nl</dc:language>
    <meta:user-defined meta:name="DC.title">Hekkegat 4 t/m 12 even en Weipaal 3, 5, 7 en 7a, Omgevingsvergunning ruimtelijk t.b.v. realiseren 9 woningen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171</meta:user-defined>
    <meta:user-defined meta:name="OVERHEIDop.publicationIssue">557088</meta:user-defined>
    <meta:user-defined meta:name="OVERHEIDop.GmbID/DC.identifier">gmb-2025-557088</meta:user-defined>
    <meta:user-defined meta:name="OVERHEIDop.versieInformatie"/>
  </office:meta>
</office:document-meta>
</file>