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oute in Emmeloord: een ontheffing voor het rijden met een praalwagen op 13 februari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5, is een Evenementenvergunning verleend voor deze locatie. Het gaat om een ontheffing voor het rijden met een praalwagen op 13 februari 2026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57084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08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08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573</meta:user-defined>
    <meta:user-defined meta:name="DCTERMS.abstract">route in Emmeloord: 17 december 2025 een ontheffing voor het rijden met een praalwagen op 13 februari 2026.</meta:user-defined>
    <dc:language>nl</dc:language>
    <meta:user-defined meta:name="OVERHEIDop.locatietype/OVERHEIDop.gebiedsmarkering">Punt</meta:user-defined>
    <meta:user-defined meta:name="DC.title">route in Emmeloord: een ontheffing voor het rijden met een praalwagen op 13 februari 2026.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084</meta:user-defined>
    <meta:user-defined meta:name="OVERHEIDop.GmbID/DC.identifier">gmb-2025-557084</meta:user-defined>
    <meta:user-defined meta:name="OVERHEIDop.versieInformatie"/>
  </office:meta>
</office:document-meta>
</file>