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 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 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5' van 17 december 2024, ‘eerste wijziging verordening leges 2025’ van 10 december 2025 en ‘tweede wijziging verordening leges 2025’ van 30 september 2025 worden ingetrokken met ingang van de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2026’.</text:p>
              </text:list-item>
            </text:list>
            <text:p text:style-name="al">E.M. Geldorp,</text:p>
          </text:section>
        </text:section>
        <text:section text:name="regeling-sluiting_id1-3-2-3" text:style-name="regeling-sluiting">
          <text:section text:name="ondertekening_id1-3-2-3-1">
            <text:p><text:span text:style-name="functie">Aalten, 16 december 2025</text:span></text:p>
            <text:p><text:span text:style-name="functie">De raad voornoemd, </text:span></text:p>
            <text:p><text:span text:style-name="functie">De griffier,</text:span></text:p>
            <text:p><text:span text:style-name="functie">De voorzitter,</text:span></text:p>
            <text:p><text:span text:style-name="functie">mr. A.B. Stapelkamp</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Aalten 2026</text:p>
          <text:p text:style-name="al"> HOOFDSTUK 1 ALGEMENE DIENSTVERLENINGParagraaf 1.1 Burgerlijke stan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oltrekking in de trouwzaal aan de Markt 7 te Aalten op maandag tot en met vrijdag tussen 9.00 en 16.00 uur </text:p>
                </table:table-cell>
                <table:table-cell table:style-name="entry" table:number-rows-spanned="1" table:number-columns-spanned="1">
                  <text:p text:style-name="table_al">€ 43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oltrekking in de trouwzaal aan de Markt 7 te Aalten op maandag tot en met vrijdag op een tijdstip, niet vallend tussen 9.00 en 16.00 uur </text:p>
                </table:table-cell>
                <table:table-cell table:style-name="entry" table:number-rows-spanned="1" table:number-columns-spanned="1">
                  <text:p text:style-name="table_al">€ 66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86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zoals bedoeld in artikel 1.1 plaatsvindt in een andere locatie dan de trouwzaal aan de Markt 7 te Aalten of een aangewezen externe locatie, worden de in de artikelen 1.1 a t/m 1.1 c genoemde tarieven verhoogd met</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dministratief)</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oltrekking in de trouwzaal aan de Markt 7 te Aalten op maandag tot en met vrijdag tussen 9.00 en 16.00 uur </text:p>
                </table:table-cell>
                <table:table-cell table:style-name="entry" table:number-rows-spanned="1" table:number-columns-spanned="1">
                  <text:p text:style-name="table_al">€ 43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oltrekking in de trouwzaal aan de Markt 7 te Aalten op maandag tot en met vrijdag op een tijdstip, niet vallend tussen 9.00 en 16.00 uur </text:p>
                </table:table-cell>
                <table:table-cell table:style-name="entry" table:number-rows-spanned="1" table:number-columns-spanned="1">
                  <text:p text:style-name="table_al">€ 66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86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zoals bedoeld in artikel 1.1 plaatsvindt in een andere locatie dan de trouwzaal aan de Markt 7 te Aalten of een aangewezen externe locatie, worden de in de artikelen 1.2 a t/m 1.2 c genoemde tarieven verhoogd met </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van het tarief zoals bedoeld in artikelen 1.1 a t/m 1.1 c</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van het tarief zoals bedoeld in artikel 1.2 a t/m 1.2 c</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3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401,70</text:p>
                </table:table-cell>
              </table:table-row>
              <table:table-row table:style-name="row">
                <table:table-cell table:style-name="entry" table:number-rows-spanned="1" table:number-columns-spanned="2">
                  <text:p text:style-name="table_al">
                    <text:span text:style-name="nadrukvet">Artikel 1.6 </text:span>
                    <text:span text:style-name="nadrukvet">niet van toepassing Aalte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30,40</text:p>
                </table:table-cell>
              </table:table-row>
            </table:table>
            <text:p text:style-name="table_bottom"/>
          </text:section>
          <text:p text:style-name="al">Paragraaf 1.2 Reisdocumenten en Nederlandse identiteitskaar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nationaal paspoort voor niet-ingezet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33,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nationaal paspoort, een groter aantal bladzijden bevattende dan een nationaal paspoort als bedoeld in onderdeel e (zakenpaspoort) voor niet-ingez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33,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ederlandse identiteitskaart voor niet-ingezet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28,9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
            <text:p text:style-name="table_bottom"/>
          </text:section>
          <text:p text:style-name="al">Paragraaf 1.3 Rijbewijz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4 Verstrekkingen in het kader van de basisregistratie persoonsgegevens</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op papier:</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op papie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Dit is het maximumtarief.</text:p>
          <text:p text:style-name="al">Paragraaf 1.5 Bestuursstuk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verslag van een raadsvergadering, inclusief bijbehorende stukken, per vergaderin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overige verorde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genda, notulen en raadsvoorstellen van de raadsvergaderingen, (incl. verzendkosten) </text:p>
                </table:table-cell>
                <table:table-cell table:style-name="entry" table:number-rows-spanned="1" table:number-columns-spanned="1">
                  <text:p text:style-name="table_al">€ 19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genda en voorstellen van de vergaderingen van de rondetafelgesprekken, (incl. verzendkosten) </text:p>
                </table:table-cell>
                <table:table-cell table:style-name="entry" table:number-rows-spanned="1" table:number-columns-spanned="1">
                  <text:p text:style-name="table_al">€ 98,00</text:p>
                </table:table-cell>
              </table:table-row>
            </table:table>
            <text:p text:style-name="table_bottom"/>
          </text:section>
          <text:p text:style-name="al">Paragraaf 1.6 Vastgoedinformatie</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halfuur of gedeelte daarva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2">
                  <text:p text:style-name="table_al">Artikel 1.22 Informatie uit registers niet van toepassing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1.23 niet van toepassing Aa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18,74</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digitaal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op papie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bewijs van Nederlanderschap digitaal</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bewijs van Nederlanderschap op papier</text:p>
                </table:table-cell>
                <table:table-cell table:style-name="entry" table:number-rows-spanned="1" table:number-columns-spanned="1">
                  <text:p text:style-name="table_al">€  11,40</text:p>
                </table:table-cell>
              </table:table-row>
            </table:table>
            <text:p text:style-name="table_bottom"/>
          </text:section>
          <text:p text:style-name="al">* Dit is het maximumtarief vanaf 1 maart 2016.</text:p>
          <text:p text:style-name="al">Paragraaf 1.8 Gemeentearchief</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fschrift of fotokopie van een in het gemeentearchief berustend stuk, per pagina op form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enkelzijdig, zwart-wi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4, dubbelzijdig, zwart-wi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3, enkelzijdig, zwart-wi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dubbelzijdig,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enkelzijdig,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4, dubbelzijdig, kleur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3, enkelzijdig, kleur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3, dubbelzijdig, kleur </text:p>
                </table:table-cell>
                <table:table-cell table:style-name="entry" table:number-rows-spanned="1" table:number-columns-spanned="1">
                  <text:p text:style-name="table_al">€ 1,85</text:p>
                </table:table-cell>
              </table:table-row>
            </table:table>
            <text:p text:style-name="table_bottom"/>
          </text:section>
          <text:p text:style-name="al">Paragraaf 1.9 Bijzondere wett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Artikel 1.29 </text:span>niet van toepassing Aal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text:span>niet van toepassing Aal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afgeven van een instemmingsbesluit voor reguliere werkzaamheden binnen het grondgebied van de gemeente</text:p>
                </table:table-cell>
                <table:table-cell table:style-name="entry" table:number-rows-spanned="1" table:number-columns-spanned="1">
                  <text:p text:style-name="table_al">€ 579,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afgeven van een instemmingsbesluit voor werkzaamheden </text:p>
                  <text:p text:style-name="table_al">van minder ingrijpende aard binnen het grondgebied van de gemeente</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beheers-, degeneratie- en onderhoudskosten worden de onder 3.5A.1.1 en 3.5A.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bewonersontheffing om te parkeren op een </text:p>
                  <text:p text:style-name="table_al">parkeergelegenheid die alleen bestemd is voor bewoners van een als </text:p>
                  <text:p text:style-name="table_al">zodanig aangeduide zone en welke parkeergelegenheid wordt aangeduid </text:p>
                  <text:p text:style-name="table_al">met het bord E9 van bijlage I van het Reglement verkeersregels en </text:p>
                  <text:p text:style-name="table_al">verkeerstekens 1990, per kalenderjaar of gedeelte daarvan</text:p>
                </table:table-cell>
                <table:table-cell table:style-name="entry" table:number-rows-spanned="1" table:number-columns-spanned="1">
                  <text:p text:style-name="table_al">€ 51,65</text:p>
                </table:table-cell>
              </table:table-row>
            </table:table>
            <text:p text:style-name="table_bottom"/>
          </text:section>
          <text:p text:style-name="al">Paragraaf 1.10 Divers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er pagina </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in behandeling nemen van een aanvraag om advies met betrekking tot de uitkomst van een verricht of advies voor een nog te verrichten (bodem) onderzoek</text:p>
                </table:table-cell>
                <table:table-cell table:style-name="entry" table:number-rows-spanned="1" table:number-columns-spanned="1">
                  <text:p text:style-name="table_al">€ 3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ter zake van het in behandeling nemen van een aanvraag van een vergunning tot het aansluiten van een eigendom op het gemeenteriool, ingevolge de lozingsverordening </text:p>
                </table:table-cell>
                <table:table-cell table:style-name="entry" table:number-rows-spanned="1" table:number-columns-spanned="1">
                  <text:p text:style-name="table_al">€ 52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ter zake van het in behandeling nemen van een aanvraag van een inrit- of uitwegvergunning ingevolge artikel 2.12 van de Algemene plaatselijke verordening</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Het tarief bedraagt ter zake van het in behandeling nemen van een aanvraag voor een vergunning voor het tijdelijk in gebruik hebben van </text:p>
                  <text:p text:style-name="table_al">gemeentegrond als bedoeld in artikel 2.10 van de Algemene </text:p>
                  <text:p text:style-name="table_al">Plaatselijke Verordening en niet zijnde een standplaats of terras, geldig maximaal voor: </text:p>
                  <text:list text:style-name="id1-3-2-4-23-1-5-14-2-4">
                    <text:list-item text:style-override="id1-3-2-4-23-1-5-14-2-4-1">
                      <text:number>1.</text:number>
                      <text:p text:style-name="table_al">1. Een week</text:p>
                    </text:list-item>
                    <text:list-item text:style-override="id1-3-2-4-23-1-5-14-2-4-2">
                      <text:number>2.</text:number>
                      <text:p text:style-name="table_al">2. Een maand </text:p>
                    </text:list-item>
                    <text:list-item text:style-override="id1-3-2-4-23-1-5-14-2-4-3">
                      <text:number>3.</text:number>
                      <text:p text:style-name="table_al">3. Een half jaar</text:p>
                    </text:list-item>
                    <text:list-item text:style-override="id1-3-2-4-23-1-5-14-2-4-4">
                      <text:number>4.</text:number>
                      <text:p text:style-name="table_al">4. Een jaar</text:p>
                    </text:list-item>
                  </text:list>
                </table:table-cell>
                <table:table-cell table:style-name="entry" table:number-rows-spanned="1" table:number-columns-spanned="1">
                  <text:p text:style-name="table_al">€ 15,00</text:p>
                  <text:p text:style-name="table_al">€ 30,05</text:p>
                  <text:p text:style-name="table_al">€ 60,35</text:p>
                  <text:p text:style-name="table_al">€ 12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tarief bedraagt ter zake van het in behandeling nemen van een aanvraag voor het geven van toestemming door het college van B en W voor het in gebruik nemen van een bijzondere particuliere begraafplaats of van een deel daarvan als bedoeld in artikel 41 van de Wet op de lijkbezorging</text:p>
                </table:table-cell>
                <table:table-cell table:style-name="entry" table:number-rows-spanned="1" table:number-columns-spanned="1">
                  <text:p text:style-name="table_al">€ 471,50</text:p>
                </table:table-cell>
              </table:table-row>
              <table:table-row table:style-name="row">
                <table:table-cell table:style-name="entry" table:number-rows-spanned="1" table:number-columns-spanned="3">
                  <text:p text:style-name="table_al">
                    <text:span text:style-name="nadrukvet">Artikel 1.36 </text:span>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in exploitatie nemen van een kindercentrum (kinderdagverblijf of buitenschoolse opvang) of gastouderbureau als bedoeld in artikel 1.45,</text:p>
                  <text:p text:style-name="table_al">eerste lid van de Wet kinderopvang.</text:p>
                </table:table-cell>
                <table:table-cell table:style-name="entry" table:number-rows-spanned="1" table:number-columns-spanned="1">
                  <text:p text:style-name="table_al">€  1.1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in 1.36 a.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in 1.36 a. bedoelde aanvraag wordt ingetrokken binnen een termijn van vijf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3">
                  <text:p text:style-name="table_al">
                    <text:span text:style-name="nadrukvet">Artikel 1.37 Recreatief nachtverblij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ter zake van het in behandeling nemen van een aanvraag tot het verkrijgen van een ontheffing als bedoeld in artikel 4.18 van de Algemene plaatselijke verordening indi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cidenteel geldig</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ldig voor één 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eldig voor 5 jaar </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HOOFDSTUK 2 DIENSTVERLENING EN BESLUITEN IN HET KADER VAN DE OMGEVINGSWETParagraaf 2.1 Algemene bepaling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Artikel 2.1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bij deze tarieventabel behorende Beleidsregels voor het berekenen van de bouwkosten 2016 en de bij de aanvraag opgegeven bouwkosten meer dan 10 % afwijken van deze normbouwkosten.</text:p>
                </table:table-cell>
              </table:table-row>
              <table:table-row table:style-name="row">
                <table:table-cell table:style-name="entry" table:number-rows-spanned="1" table:number-columns-spanned="3">
                  <text:p text:style-name="table_al">Artikel 2.2 Dienstverlening en besluiten waarvoor leges worden geheven</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row>
              <table:table-row table:style-name="row">
                <table:table-cell table:style-name="entry" table:number-rows-spanned="1" table:number-columns-spanned="3">
                  <text:p text:style-name="table_al">Artikel 2.3 Bepalen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Paragraaf 2.2 Voorfase</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conceptaanvraag) over een of meer activiteiten die gevolgen kunnen hebben voor de fysieke leefomgeving, bedraagt het tarief:</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3 Activiteiten met betrekking tot bouwwerk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 500.000,- of minder bedragen voor elke € 100,00 aan bouwkosten of een gedeelte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5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ver de eerste € 500.000 aan bouwkosten voor elke €100 aan bouwkos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2">
                  <text:p text:style-name="table_al">Voor elke €100 of een gedeelte daarvan aan bouwkosten boven € 500.000 aan bouwkoste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 500.000,- of minder bedragen voor elke € 100,00 aan bouwkosten of een gedeelte daarvan</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 de eerste € 500.000 aan bouwkosten voor elke €100 aan bouwkosten</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100 of een gedeelte daarvan aan bouwkosten boven € 500.000 aan bouwkosten</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een buitenplanse omgevingsplanactiviteit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 50.000 of minder bedragen:</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 50.000 bedragen of meer, doch minder dan € 200.000 </text:p>
                </table:table-cell>
                <table:table-cell table:style-name="entry" table:number-rows-spanned="1" table:number-columns-spanned="1">
                  <text:p text:style-name="table_al">€3.56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 200.000 bedragen of meer, doch minder dan € 500.000 </text:p>
                  <text:p text:style-name="table_al">Voor elke €100 of een gedeelte daarvan aan bouwkosten boven € 200.000 aan bouwkosten</text:p>
                </table:table-cell>
                <table:table-cell table:style-name="entry" table:number-rows-spanned="1" table:number-columns-spanned="1">
                  <text:p text:style-name="table_al">€ 6.201,50</text:p>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de bouwkosten € 500.000 bedragen of meer, doch minder dan € 2.000.000</text:p>
                  <text:p text:style-name="table_al">Voor elke €100 of een gedeelte daarvan aan bouwkosten boven € 500.000 aan bouwkosten</text:p>
                </table:table-cell>
                <table:table-cell table:style-name="entry" table:number-rows-spanned="1" table:number-columns-spanned="1">
                  <text:p text:style-name="table_al">€ 9.924,00</text:p>
                  <text:p text:style-name="table_al">€ 0,34</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bouwkosten € 2.000.000 bedragen of meer</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Voor een buitenplanse omgevingsplanactiviteit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ij het plan of besluit betrokken 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inder bedragen dan 2.500 m<text:span text:style-name="sup">2</text:span></text:p>
                </table:table-cell>
                <table:table-cell table:style-name="entry" table:number-rows-spanned="1" table:number-columns-spanned="1">
                  <text:p text:style-name="table_al">€ 6.201,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eer dan 2.500 m2 en minder dan 5.000 m2</text:p>
                </table:table-cell>
                <table:table-cell table:style-name="entry" table:number-rows-spanned="1" table:number-columns-spanned="1">
                  <text:p text:style-name="table_al">€ 9.92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eer dan 5.000 m2</text:p>
                </table:table-cell>
                <table:table-cell table:style-name="entry" table:number-rows-spanned="1" table:number-columns-spanned="1">
                  <text:p text:style-name="table_al">Begroting</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Artikel 2.7 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4 Activiteiten met betrekking tot cultureel erfgoed en werelderfgoed</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danwel buitenplanse omgevingsplanactiviteit of bij toepassing van de Erfgoedverordening gemeente Aalten 2017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het een archeologisch monument betref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is van overeenkomstige toepassing op een aanvraag om een omgevingsvergunning met betrekking tot een monument of archeologisch monument dat op grond van de Erfgoedverordening gemeente Aalten 2017 is aangewezen respectievelijk waarop, voordat het is aangewezen, die verordening van overeenkomstige toepassing is. De vorige volzin is van toepassing:</text:p>
                  <text:list text:style-name="id1-3-2-4-32-1-6-7-2-2">
                    <text:list-item text:style-override="id1-3-2-4-32-1-6-7-2-2-1">
                      <text:number>1.</text:number>
                      <text:p text:style-name="table_al">als het gaat om een aangewezen monument of archeologisch monument: zolang in het omgevingsplan daaraan nog niet de functie-aanduiding gemeentelijk monument is gegeven; en </text:p>
                    </text:list-item>
                    <text:list-item text:style-override="id1-3-2-4-32-1-6-7-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of bij toepassing van artikel 18 van de Erfgoedverordening gemeente Aalten 2017 in samenhang met artikel 22.8 van de Omgevingswet en artikel 2.1a van het Omgevingsbesluit:</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danwel een buitenplanse omgevingsplanactiviteit</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Artikel 2.11 niet van toepassing Gemeente Aalten</text:p>
                </table:table-cell>
                <table:table-cell table:style-name="entry" table:number-rows-spanned="1" table:number-columns-spanned="1"/>
              </table:table-row>
            </table:table>
            <text:p text:style-name="table_bottom"/>
          </text:section>
          <text:p text:style-name="al">Paragraaf 2.5 Milieubelastende activiteite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25,00</text:p>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6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4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7.260,00</text:p>
                </table:table-cell>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8.16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10.890,00</text:p>
                </table:table-cell>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8.16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10.890,00</text:p>
                </table:table-cell>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6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4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7.260,00</text:p>
                </table:table-cell>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630,00</text:p>
                </table:table-cell>
              </table:table-row>
              <table:table-row table:style-name="row">
                <table:table-cell table:style-name="entry" table:number-rows-spanned="1" table:number-columns-spanned="2">
                  <text:p text:style-name="table_al">Artikel 2.18 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6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4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7.260,00</text:p>
                </table:table-cell>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630,00</text:p>
                </table:table-cell>
              </table:table-row>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Paragraaf 2.6 Lozingsactiviteite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4,00</text:p>
                </table:table-cell>
              </table:table-row>
            </table:table>
            <text:p text:style-name="table_bottom"/>
          </text:section>
          <text:p text:style-name="al">Paragraaf 2.7 Aanlegactiviteit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2">
                  <text:p text:style-name="table_al">Artikel 2.23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24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25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ikel 2.27 niet van toepassing gemeente Aalten </text:p>
                </table:table-cell>
                <table:table-cell table:style-name="entry" table:number-rows-spanned="1" table:number-columns-spanned="1"/>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311,50</text:p>
                </table:table-cell>
              </table:table-row>
            </table:table>
            <text:p text:style-name="table_bottom"/>
          </text:section>
          <text:p text:style-name="al">Paragraaf 2.8 Overige activiteit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3">
                  <text:p text:style-name="table_al">Artikel 2.29 niet van toepassing gemeente Aalten</text:p>
                </table:table-cell>
                <table:table-cell table:style-name="entry" table:number-rows-spanned="1" table:number-columns-spanned="1"/>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regeling in de Algemene plaatselijke verordening/overgangsrecht Omgevingsw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Kapverordening gemeente Aalt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3">
                  <text:p text:style-name="table_al">Artikel 2.31 niet van toepassing gemeente Aalten</text:p>
                </table:table-cell>
                <table:table-cell table:style-name="entry" table:number-rows-spanned="1" table:number-columns-spanned="1"/>
              </table:table-row>
              <table:table-row table:style-name="row">
                <table:table-cell table:style-name="entry" table:number-rows-spanned="1" table:number-columns-spanned="3">
                  <text:p text:style-name="table_al">Artikel 2.32 niet van toepassing gemeente Aal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Artikel 2.33 </text:span> niet van toepassing gemeente Aalten </text:p>
                </table:table-cell>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89,00</text:p>
                </table:table-cell>
              </table:table-row>
            </table:table>
            <text:p text:style-name="table_bottom"/>
          </text:section>
          <text:p text:style-name="al">Paragraaf 2.9 Maatwerkvoorschriften</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3">
                  <text:p text:style-name="table_al">Artikel 2.35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3">
                  <text:p text:style-name="table_al">Artikel 2.36 Maatwerkvoorschriften bij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 als bedoeld in hoofdstuk 3 van het Besluit activiteiten leefomgeving, bedraagt het tarief:</text:p>
                </table:table-cell>
                <table:table-cell table:style-name="entry" table:number-rows-spanned="1" table:number-columns-spanned="1">
                  <text:p text:style-name="table_al">€ 1.9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936,00</text:p>
                </table:table-cell>
              </table:table-row>
              <table:table-row table:style-name="row">
                <table:table-cell table:style-name="entry" table:number-rows-spanned="1" table:number-columns-spanned="3">
                  <text:p text:style-name="table_al">Artikel 2.37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3.02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11,50</text:p>
                </table:table-cell>
              </table:table-row>
            </table:table>
            <text:p text:style-name="table_bottom"/>
          </text:section>
          <text:p text:style-name="al">Paragraaf 2.11 Overige tarieven</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ext:p text:style-name="table_al">Artikel 2.42 niet van toepassing gemeente Aalten</text:p>
                </table:table-cell>
                <table:table-cell table:style-name="entry" table:number-rows-spanned="1" table:number-columns-spanned="1"/>
              </table:table-row>
              <table:table-row table:style-name="row">
                <table:table-cell table:style-name="entry" table:number-rows-spanned="1" table:number-columns-spanned="1">
                  <text:p text:style-name="table_al">Artikel 2.43 niet van toepassing gemeente Aalten</text:p>
                </table:table-cell>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3">
                  <text:p text:style-name="table_al">
                    <text:span text:style-name="nadrukvet">Artikel 2.45 Wijzigen van het omgevingspl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 50.000 of minder bedragen:</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 50.000 bedragen of meer, doch minder dan € 500.000 </text:p>
                  <text:p text:style-name="table_al">Voor elke €100 of een gedeelte daarvan aan bouwkosten boven € 50.000 aan bouwkosten</text:p>
                </table:table-cell>
                <table:table-cell table:style-name="entry" table:number-rows-spanned="1" table:number-columns-spanned="1">
                  <text:p text:style-name="table_al">€ 6.201,50</text:p>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 500.000 bedragen of meer, doch minder dan € 2.000.000</text:p>
                  <text:p text:style-name="table_al">Voor elke €100 of een gedeelte daarvan aan bouwkosten boven € 500.000 aan bouwkosten</text:p>
                </table:table-cell>
                <table:table-cell table:style-name="entry" table:number-rows-spanned="1" table:number-columns-spanned="1">
                  <text:p text:style-name="table_al">€ 9.924,00</text:p>
                  <text:p text:style-name="table_al">€ 0,34</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bouwkosten € 2.000.000 bedragen of meer</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ij het plan betrokken 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inder bedragen dan 2.500 m<text:span text:style-name="sup">2</text:span></text:p>
                </table:table-cell>
                <table:table-cell table:style-name="entry" table:number-rows-spanned="1" table:number-columns-spanned="1">
                  <text:p text:style-name="table_al">€ 6.201,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eer dan 2.500 m2 en minder dan 5.000 m2</text:p>
                </table:table-cell>
                <table:table-cell table:style-name="entry" table:number-rows-spanned="1" table:number-columns-spanned="1">
                  <text:p text:style-name="table_al">€ 9.92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eer dan 5.000 m2</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Wanneer een aanvraag tot vaststelling van een omgevingsplan integraal kan worden opgenomen in een andere wijziging van het omgevingsplan, dan bedraagt het tarief 50 % </text:p>
                  <text:p text:style-name="table_al">van het basistarief zoals genoemd in onderdelen 1 en 2 van dit artikel.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onderdelen 1, 2 en 3 van dit artikel wordt dit basistarief vermeerderd met de (interne of externe) kosten voor het feitelijk opstellen van een wijziging van het omgevingsplan. </text:p>
                  <text:p text:style-name="table_al">Een aanvraag wordt in behandeling genomen op de vijfde werkdag na de dag waarop de begroting van deze 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9,00</text:p>
                </table:table-cell>
              </table:table-row>
            </table:table>
            <text:p text:style-name="table_bottom"/>
          </text:section>
          <text:p text:style-name="al">Paragraaf 2.12 Modaliteiten</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2">
                  <text:p text:style-name="table_al">voor de beoordeling van een milieukundig historisch, verkennend of (eenvoudig) nader bodemonderzoekbodemrapport:</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2">
                  <text:p text:style-name="table_al">voor de beoordeling van een milieukundig historisch, complexer aanvullend of nader bodemonderzoeksrapport:</text:p>
                </table:table-cell>
                <table:table-cell table:style-name="entry" table:number-rows-spanned="1" table:number-columns-spanned="1">
                  <text:p text:style-name="table_al">€ 1.4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  bedraagt het tarief per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  bedraagt het tarief per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onder f en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50 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arief op basis van een promillage van de bouws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text:p>
                  <text:p text:style-name="table_al">Verordening Commissie Omgevingskwaliteit Aalten 2023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som € 500.000,- of minder bedraagt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over het gedeelte van de bouwsom </text:p>
                  <text:p text:style-name="table_al">van € 500.001 tot en met € 1.000.000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over het gedeelte van de bouwsom </text:p>
                  <text:p text:style-name="table_al">van € 1.000.001 tot en met € 2.500.000 </text:p>
                </table:table-cell>
                <table:table-cell table:style-name="entry" table:number-rows-spanned="1" table:number-columns-spanned="1">
                  <text:p text:style-name="table_al"> 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over het gedeelte van de bouwsom </text:p>
                  <text:p text:style-name="table_al">van € 2.500.001 tot en met € 5.000.000 </text:p>
                </table:table-cell>
                <table:table-cell table:style-name="entry" table:number-rows-spanned="1" table:number-columns-spanned="1">
                  <text:p text:style-name="table_al"> 0,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 5.000.001 en meer</text:p>
                </table:table-cell>
                <table:table-cell table:style-name="entry" table:number-rows-spanned="1" table:number-columns-spanned="1">
                  <text:p text:style-name="table_al">0,3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Commissie Omgevingskwaliteit Aalten 2023 in andere gevallen dan bedoeld in onderdeel a:</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Paragraaf 2.13 Verminder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Artikel 2.52 Vermindering na omgevingsoverleg (conceptaanvraag)</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van de voor het omgevingsoverleg (conceptaanvraa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51-1-4-4-2-2">
                    <text:list-item text:style-override="id1-3-2-4-51-1-4-4-2-2-1">
                      <text:number>1.</text:number>
                      <text:p text:style-name="table_al">a. voor dezelfde activiteit of activiteiten als waarop het omgevingsoverleg betrekking had;</text:p>
                    </text:list-item>
                    <text:list-item text:style-override="id1-3-2-4-51-1-4-4-2-2-2">
                      <text:number>2.</text:number>
                      <text:p text:style-name="table_al">b. in overeenstemming met de uitkomsten van het omgevingsoverleg; en</text:p>
                    </text:list-item>
                    <text:list-item text:style-override="id1-3-2-4-51-1-4-4-2-2-3">
                      <text:number>3.</text:number>
                      <text:p text:style-name="table_al">c. 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Artikel 2.53 niet van toepassing Aalten </text:p>
                </table:table-cell>
                <table:table-cell table:style-name="entry" table:number-rows-spanned="1" table:number-columns-spanned="1"/>
              </table:table-row>
            </table:table>
            <text:p text:style-name="table_bottom"/>
          </text:section>
          <text:p text:style-name="al">Paragraaf 2.14 Teruggaaf</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achttien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onherroepelijk worden van de vergunning en van de vergunning geen gebruik is gemaakt.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89,00 wordt niet teruggegeven.</text:p>
                </table:table-cell>
                <table:table-cell table:style-name="entry" table:number-rows-spanned="1" table:number-columns-spanned="1"/>
              </table:table-row>
            </table:table>
            <text:p text:style-name="table_bottom"/>
          </text:section>
          <text:p text:style-name="al">  HOOFDSTUK 3 DIENSTVERLENING VALLEND ONDER DE DIENSTENRICHTLIJN EN NIET VALLEND ONDER HOOFDSTUK 2Paragraaf 3.1 Horeca</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42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 geldig per keer:</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2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toevoeging of wijziging van een leidinggevende van het aanhangsel als bedoeld in artikel 30a, tweede lid, van de Alcohol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 per dag:</text:p>
                </table:table-cell>
                <table:table-cell table:style-name="entry" table:number-rows-spanned="1" table:number-columns-spanned="1">
                  <text:p text:style-name="table_al">€  15,50</text:p>
                </table:table-cell>
              </table:table-row>
            </table:table>
            <text:p text:style-name="table_bottom"/>
          </text:section>
          <text:p text:style-name="al">Paragraaf 3.2 niet van toepassing gemeente AaltenParagraaf 3.3 Winkeltijdenwet</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4 Organiseren evenement of markt</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per dag vermeerderd met een toeslag van € 5,05 per iedere dag verlenging</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per dag </text:p>
                  <text:p text:style-name="table_al">vermeerderd met een toeslag van € 3,40 per iedere dag verlenging</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e laat ingediende vergunningaanvraag van de in de onderdelen 3.6 a en 3.6 b genoemde vergunningen, wordt de genoemde leges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gebruik van een elektriciteitsaansluiting bij een evenement als bedoeld in artikel 3.6 of een standplaats als bedoeld in artikel 3.7 bedraagt per dag of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
                    <text:span text:style-name="nadrukvet">Artikel 3.7 niet van toepassing Aalten</text:span>
                  </text:p>
                </table:table-cell>
                <table:table-cell table:style-name="entry" table:number-rows-spanned="1" table:number-columns-spanned="1"/>
              </table:table-row>
            </table:table>
            <text:p text:style-name="table_bottom"/>
          </text:section>
          <text:p text:style-name="al">Paragraaf 3.5 Standplaatsen</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Artikel 3.8 niet van toepassing Aalten</text:p>
                </table:table-cell>
                <table:table-cell table:style-name="entry" table:number-rows-spanned="1" table:number-columns-spanned="1"/>
              </table:table-row>
              <table:table-row table:style-name="row">
                <table:table-cell table:style-name="entry" table:number-rows-spanned="1" table:number-columns-spanned="1">
                  <text:p text:style-name="table_al">Artikel 3.9 niet van toepassing Aalten</text:p>
                </table:table-cell>
                <table:table-cell table:style-name="entry" table:number-rows-spanned="1" table:number-columns-spanned="1"/>
              </table:table-row>
              <table:table-row table:style-name="row">
                <table:table-cell table:style-name="entry" table:number-rows-spanned="1" table:number-columns-spanned="1">
                  <text:p text:style-name="table_al">Artikel 3.10 Losse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innemen van maximaal 7 jaar van een standplaats als bedoeld in artikel 5.18 van de Algemene plaatselijke verordening, anders dan op de weekmarkt te Aalten of Dinxperlo en behoudens de huurprijs van de gemeentegrond als bepaald in het Standplaatsenbeleid gemeente Aalten </text:p>
                </table:table-cell>
                <table:table-cell table:style-name="entry" table:number-rows-spanned="1" table:number-columns-spanned="1">
                  <text:p text:style-name="table_al">€ 14,95</text:p>
                </table:table-cell>
              </table:table-row>
            </table:table>
            <text:p text:style-name="table_bottom"/>
          </text:section>
          <text:p text:style-name="al">Paragraaf 3.6 Huisvestingswet 2014 en Wet goed verhuurderschap</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
                      <text:span text:style-name="nadrukcur">Artikel 3.18 Verhuurvergunning verblijfsruimte</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huurvergunning verblijfsruimte:</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7 In dit hoofdstuk niet benoemd besluit</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Artikel 3.19 Niet b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95</text:p>
                </table:table-cell>
              </table:table-row>
            </table:table>
            <text:p text:style-name="table_bottom"/>
          </text:section>
          <text:p text:style-name="al">Behorende bij het raadsbesluit van 16 december 2025.</text:p>
          <text:p text:style-name="al">De Griffier,</text:p>
          <text:p text:style-name="al">E.M. Gel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70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tweede lid, van de Paspoortwet]|[1.0:c:BWBR0005212&amp;artikel=7&amp;lid=2&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9</meta:user-defined>
    <meta:user-defined meta:name="DCTERMS.W3CDTF/OVERHEIDop.jaargang">2025</meta:user-defined>
    <meta:user-defined meta:name="OVERHEIDop.publicationIssue">557083</meta:user-defined>
    <meta:user-defined meta:name="OVERHEIDop.betreftRegeling">CVDR751427_1</meta:user-defined>
    <meta:user-defined meta:name="xs:date/OVERHEIDop.startdatum">2025-12-20</meta:user-defined>
    <meta:user-defined meta:name="OVERHEIDop.GmbID/DC.identifier">gmb-2025-557083</meta:user-defined>
    <meta:user-defined meta:name="OVERHEIDop.versieInformatie"/>
  </office:meta>
</office:document-meta>
</file>