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Kampen 2026</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8 oktober 2025, kenmerk 71407-2025;</text:p>
            <text:p text:style-name="al">gelet op artikel 149 van de Gemeentewet en Titel 4.2 van de Algemene wet bestuursrecht;</text:p>
            <text:p text:style-name="al">besluit vast te stellen de </text:p>
            <text:p text:style-name="al">
            <text:span text:style-name="nadrukvet">Algemene subsidieverordening gemeente Kamp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text:p>
              </text:list-item>
              <text:list-item text:style-override="id1-3-2-2-1-3-2">
                <text:number>-</text:number>
                <text:p text:style-name="al">Awb: Algemene wet bestuursrecht; </text:p>
              </text:list-item>
              <text:list-item text:style-override="id1-3-2-2-1-3-3">
                <text:number>-</text:number>
                <text:p text:style-name="al">boekjaar: een twaalfmaandsperiode waarover een onderneming of instelling haar cijfers rapporteert. Een boekjaar hoeft niet altijd samen te vallen met een kalenderjaar;</text:p>
              </text:list-item>
              <text:list-item text:style-override="id1-3-2-2-1-3-4">
                <text:number>-</text:number>
                <text:p text:style-name="al">college: het college van burgemeester en wethouders van de gemeente Kampen;</text:p>
              </text:list-item>
              <text:list-item text:style-override="id1-3-2-2-1-3-5">
                <text:number>-</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6">
                <text:number>-</text:number>
                <text:p text:style-name="al">economische activiteit: de verzameling van werkzaamheden, gericht op de productie van goederen en diensten. Het gaat hierbij niet alleen om activiteiten van het bedrijfsleven, maar ook om activiteiten van niet op winst gerichte instellingen en de overheid; </text:p>
              </text:list-item>
              <text:list-item text:style-override="id1-3-2-2-1-3-7">
                <text:number>-</text:number>
                <text:p text:style-name="al">egalisatiereserve: een reserve van de subsidieontvanger waaraan als bestemming het dekken van exploitatierisico’s is verbonden. De reserve wordt gevormd om tot een gelijkmatige verdeling van lasten te komen en uit exploitatieoverschotten om eventuele toekomstige tekorten op te vangen; </text:p>
              </text:list-item>
              <text:list-item text:style-override="id1-3-2-2-1-3-8">
                <text:number>-</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3-9">
                <text:number>-</text:number>
                <text:p text:style-name="al">kalenderjaar: een tijdsinterval van precies één jaar van 1 januari t/m 31 december;</text:p>
              </text:list-item>
              <text:list-item text:style-override="id1-3-2-2-1-3-10">
                <text:number>-</text:number>
                <text:p text:style-name="al">onderneming: iedere eenheid, ongeacht haar rechtsvorm of wijze van financiering, die een economische activiteit uitoefent;</text:p>
              </text:list-item>
              <text:list-item text:style-override="id1-3-2-2-1-3-11">
                <text:number>-</text:number>
                <text:p text:style-name="al">raad: de gemeenteraad van de gemeente Kampen;</text:p>
              </text:list-item>
              <text:list-item text:style-override="id1-3-2-2-1-3-12">
                <text:number>-</text:number>
                <text:p text:style-name="al">Verdrag: Verdrag betreffende de werking van de Europese Unie (PbEU C 326/47);</text:p>
              </text:list-item>
              <text:list-item text:style-override="id1-3-2-2-1-3-13">
                <text:number>-</text:number>
                <text:p text:style-name="al">de overige begrippen in de verordening hebben de betekenis die zij ook hebben i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1">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wb (subsidies waarvoor geen wettelijke grondslag nodig is).</text:p>
              </text:list-item>
              <text:list-item text:style-override="id1-3-2-2-2-2-2">
                <text:number>2.</text:number>
                <text:p text:style-name="al">Ten aanzien van subsidies als bedoeld in artikel 4:23, derde lid, van de Awb (subsidies waarvoor geen wettelijke grondslag nodig is) kan het college bepalen dat deze verordening geheel of gedeeltelijk van toepassing is.</text:p>
              </text:list-item>
            </text:list>
            <text:p text:style-name="al"/>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1">
                <text:number>1.</text:number>
                <text:p text:style-name="al">Voor zover dat ten behoeve van het voldoen aan een Europees steunkader noodzakelijk is, kan het college bij subsidieregeling afwijken van deze verordening en deze aanvullen.</text:p>
              </text:list-item>
              <text:list-item text:style-override="id1-3-2-2-4-2-2">
                <text:number>2.</text:number>
                <text:p text:style-name="al">Bij subsidieregelingen waarbij is bepaald dat toepassing kan worden gegeven aan een Europees steunkader, verwijst de subsidieregeling naar het desbetreffende steunkader.</text:p>
              </text:list-item>
              <text:list-item text:style-override="id1-3-2-2-4-2-3">
                <text:number>3.</text:number>
                <text:p text:style-name="al">Bij subsidies waarop een Europees steunkader van toepassing is, verwijst de verleningsbeschikking naar de toepasselijke bepalingen van het steunkader.</text:p>
              </text:list-item>
              <text:list-item text:style-override="id1-3-2-2-4-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1">
                <text:number>1.</text:number>
                <text:p text:style-name="al">Het college kan binnen de kaders van de begroting subsidieplafonds vaststellen. In dat geval bepaalt zij bij subsidieregeling de wijze van verdeling van de betrokken subsidie.</text:p>
              </text:list-item>
              <text:list-item text:style-override="id1-3-2-2-5-2-2">
                <text:number>2.</text:number>
                <text:p text:style-name="al">Het college kan een subsidieplafond verlagen als:</text:p>
                <text:list text:style-name="id1-3-2-2-5-2-2-3">
                  <text:list-item text:style-override="id1-3-2-2-5-2-2-3-1">
                    <text:number>a.</text:number>
                    <text:p text:style-name="al">het plafond wordt vastgesteld voordat de begroting voor het betrokken jaar is vastgesteld of goedgekeurd; en</text:p>
                  </text:list-item>
                  <text:list-item text:style-override="id1-3-2-2-5-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2-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Een natuurlijk persoon of rechtspersoon kan subsidie aanvragen, met dien verstande dat subsidies vanaf € 5.000 slechts door een rechtspersoon kunnen worden aangevraagd. Het college kan bij subsidieregeling hiervan afwijken.</text:p>
              </text:list-item>
              <text:list-item text:style-override="id1-3-2-2-6-2-2">
                <text:number>2.</text:number>
                <text:p text:style-name="al">Een aanvraag om subsidie wordt schriftelijk ingediend bij het college. Als hiervoor een aanvraagformulier is vastgesteld geschiedt dit met gebruikmaking daarvan.</text:p>
              </text:list-item>
              <text:list-item text:style-override="id1-3-2-2-6-2-3">
                <text:number>3.</text:number>
                <text:p text:style-name="al">Bij de aanvraag legt de aanvrager in ieder geval de volgende gegevens over:</text:p>
                <text:list text:style-name="id1-3-2-2-6-2-3-3">
                  <text:list-item text:style-override="id1-3-2-2-6-2-3-3-1">
                    <text:number>a.</text:number>
                    <text:p text:style-name="al">een beschrijving van de activiteiten waarvoor de subsidie wordt aangevraagd;</text:p>
                  </text:list-item>
                  <text:list-item text:style-override="id1-3-2-2-6-2-3-3-2">
                    <text:number>b.</text:number>
                    <text:p text:style-name="al">de doelen en resultaten welke met die activiteiten worden nagestreefd, en hoe de activiteiten daaraan bijdragen;</text:p>
                  </text:list-item>
                  <text:list-item text:style-override="id1-3-2-2-6-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2-3-3-4">
                    <text:number>d.</text:number>
                    <text:p text:style-name="al">als de aanvrager een onderneming is:</text:p>
                    <text:list text:style-name="id1-3-2-2-6-2-3-3-4-3">
                      <text:list-item text:style-override="id1-3-2-2-6-2-3-3-4-3-1">
                        <text:number>I.</text:number>
                        <text:p text:style-name="al">een opgave van subsidies, vergoedingen of tegemoetkomingen in welke vorm ook met staatsmiddelen bekostigd, die al zijn of zullen worden ontvangen voor de activiteiten waarvoor de subsidie wordt aangevraagd en;</text:p>
                      </text:list-item>
                      <text:list-item text:style-override="id1-3-2-2-6-2-3-3-4-3-2">
                        <text:number>II.</text:number>
                        <text:p text:style-name="al">indien van toepassing een verklaring als bedoeld in de de-minimisverordening met betrekking tot de-minimissteun (de-minimisverklaring);</text:p>
                      </text:list-item>
                    </text:list>
                  </text:list-item>
                  <text:list-item text:style-override="id1-3-2-2-6-2-3-3-5">
                    <text:number>e.</text:number>
                    <text:p text:style-name="al">als het een subsidie betreft die per boekjaar aan een rechtspersoon wordt verstrekt, de stand van de egalisatiereserve op het moment van de aanvraag;</text:p>
                  </text:list-item>
                  <text:list-item text:style-override="id1-3-2-2-6-2-3-3-6">
                    <text:number>f.</text:number>
                    <text:p text:style-name="al">bij subsidieaanvragen van € 100.000 of meer dient een vergelijking met de in het vorige jaar ingediende begroting met de gerealiseerde inkomsten en uitgaven van het jaar daaraan voorafgaand te worden gemaakt.</text:p>
                  </text:list-item>
                </text:list>
              </text:list-item>
              <text:list-item text:style-override="id1-3-2-2-6-2-4">
                <text:number>4.</text:number>
                <text:p text:style-name="al">Een rechtspersoon die de afgelopen twee jaar geen subsidie heeft aangevraagd, legt tevens over: </text:p>
                <text:list text:style-name="id1-3-2-2-6-2-4-3">
                  <text:list-item text:style-override="id1-3-2-2-6-2-4-3-1">
                    <text:number>a.</text:number>
                    <text:p text:style-name="al">een exemplaar van de oprichtingsakte of de statuten;</text:p>
                  </text:list-item>
                  <text:list-item text:style-override="id1-3-2-2-6-2-4-3-2">
                    <text:number>b.</text:number>
                    <text:p text:style-name="al">het meest recente jaarverslag;</text:p>
                  </text:list-item>
                  <text:list-item text:style-override="id1-3-2-2-6-2-4-3-3">
                    <text:number>c.</text:number>
                    <text:p text:style-name="al">de meest recente jaarrekening of de balans van het voorgaande jaar;</text:p>
                  </text:list-item>
                  <text:list-item text:style-override="id1-3-2-2-6-2-4-3-4">
                    <text:number>d.</text:number>
                    <text:p text:style-name="al">een uittreksel van de Kamer van Koophandel niet ouder dan drie maanden; en</text:p>
                  </text:list-item>
                  <text:list-item text:style-override="id1-3-2-2-6-2-4-3-5">
                    <text:number>e.</text:number>
                    <text:p text:style-name="al">een kopie van een recent bankafschrift van het rekeningnummer waarop de subsidie moet worden overgemaakt.</text:p>
                  </text:list-item>
                </text:list>
              </text:list-item>
              <text:list-item text:style-override="id1-3-2-2-6-2-5">
                <text:number>5.</text:number>
                <text:p text:style-name="al">Bij subsidieregeling kan van de voorgaande leden worden afgeweken.</text:p>
              </text:list-item>
            </text:list>
            <text:p text:style-name="al"/>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1.</text:number>
                <text:p text:style-name="al">Een aanvraag om een subsidie die per kalenderjaar wordt verstrekt, wordt ingediend uiterlijk 1 oktober voorafgaand aan het jaar of de jaren waarop de aanvraag betrekking heeft.</text:p>
              </text:list-item>
              <text:list-item text:style-override="id1-3-2-2-7-2-2">
                <text:number>2.</text:number>
                <text:p text:style-name="al">Een aanvraag om een subsidie die per boekjaar wordt verstrekt, wordt uiterlijk 13 weken voorafgaand aan dat boekjaar ingediend.</text:p>
              </text:list-item>
              <text:list-item text:style-override="id1-3-2-2-7-2-3">
                <text:number>3.</text:number>
                <text:p text:style-name="al">Andere aanvragen om subsidie worden ingediend tussen 13 en 8 weken voordat de aanvrager voornemens is te beginnen met de activiteiten waarvoor de subsidie wordt aangevraagd.</text:p>
              </text:list-item>
              <text:list-item text:style-override="id1-3-2-2-7-2-4">
                <text:number>4.</text:number>
                <text:p text:style-name="al">Bij subsidieregeling kunnen andere termijnen worden gesteld.</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beslist op een aanvraag om een subsidie als bedoeld in artikel 7, eerste lid, uiterlijk op 31 december van het jaar waarin de aanvraag is ingediend.</text:p>
              </text:list-item>
              <text:list-item text:style-override="id1-3-2-2-8-2-2">
                <text:number>2.</text:number>
                <text:p text:style-name="al">Het college beslist op een aanvraag om een subsidie als bedoeld in artikel 7, tweede en derde lid, binnen 13 weken nadat de volledige aanvraag is ingediend.</text:p>
              </text:list-item>
              <text:list-item text:style-override="id1-3-2-2-8-2-3">
                <text:number>3.</text:number>
                <text:p text:style-name="al">Bij subsidieregeling kunnen andere termijnen worden gesteld.</text:p>
              </text:list-item>
              <text:list-item text:style-override="id1-3-2-2-8-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1">
                <text:number>1.</text:number>
                <text:p text:style-name="al">Onverminderd de artikelen 4:25, tweede lid, en 4:35 van de Awb weigert het college de subsidie in ieder geval:</text:p>
                <text:list text:style-name="id1-3-2-2-9-2-1-3">
                  <text:list-item text:style-override="id1-3-2-2-9-2-1-3-1">
                    <text:number>a.</text:number>
                    <text:p text:style-name="al">als de Europese Commissie overeenkomstig artikel 108, derde lid, van het Verdrag heeft vastgesteld dat de subsidie onverenigbaar is met de interne markt; of</text:p>
                  </text:list-item>
                  <text:list-item text:style-override="id1-3-2-2-9-2-1-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2-2">
                <text:number>2.</text:number>
                <text:p text:style-name="al">Onverminderd het vorige lid weigert het college de subsidie in ieder geval als de subsidieverstrekking in strijd zou zijn met een Europees steunkader omdat:</text:p>
                <text:list text:style-name="id1-3-2-2-9-2-2-3">
                  <text:list-item text:style-override="id1-3-2-2-9-2-2-3-1">
                    <text:number>a.</text:number>
                    <text:p text:style-name="al">subsidie verstrekt zou worden aan een aanvrager die een onderneming drijft die in moeilijkheden verkeert als bedoeld in het desbetreffende steunkader; of</text:p>
                  </text:list-item>
                  <text:list-item text:style-override="id1-3-2-2-9-2-2-3-2">
                    <text:number>b.</text:number>
                    <text:p text:style-name="al">de subsidie geen stimulerend effect heeft als bedoeld in het desbetreffende steunkader.</text:p>
                  </text:list-item>
                </text:list>
              </text:list-item>
              <text:list-item text:style-override="id1-3-2-2-9-2-3">
                <text:number>3.</text:number>
                <text:p text:style-name="al">Onverminderd de vorige leden kan het college de subsidie verder in ieder geval weigeren:</text:p>
                <text:list text:style-name="id1-3-2-2-9-2-3-3">
                  <text:list-item text:style-override="id1-3-2-2-9-2-3-3-1">
                    <text:number>a.</text:number>
                    <text:p text:style-name="al">als de te subsidiëren activiteiten niet of niet in overwegende mate gericht zijn op de gemeente Kampen of haar ingezetenen of als ze onvoldoende ten goede komen aan de gemeente Kampen of haar ingezetenen;</text:p>
                  </text:list-item>
                  <text:list-item text:style-override="id1-3-2-2-9-2-3-3-2">
                    <text:number>b.</text:number>
                    <text:p text:style-name="al">als niet is aangetoond dat de subsidie noodzakelijk is voor het verrichten van de activiteiten waarvoor deze wordt gevraagd;</text:p>
                  </text:list-item>
                  <text:list-item text:style-override="id1-3-2-2-9-2-3-3-3">
                    <text:number>c.</text:number>
                    <text:p text:style-name="al">als de aanvraag niet voldoet aan regels die zijn gesteld om voor subsidie in aanmerking te komen;</text:p>
                  </text:list-item>
                  <text:list-item text:style-override="id1-3-2-2-9-2-3-3-4">
                    <text:number>d.</text:number>
                    <text:p text:style-name="al">als de subsidieverstrekking in strijd zou zijn met een wettelijk voorschrift;</text:p>
                  </text:list-item>
                  <text:list-item text:style-override="id1-3-2-2-9-2-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2-3-3-6">
                    <text:number>f.</text:number>
                    <text:p text:style-name="al">in de bij de betrokken subsidieregeling bepaalde gevall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11-2-2">
                <text:number>2.</text:number>
                <text:p text:style-name="al">Een subsidieontvanger informeert het college onverwijld schriftelijk over:</text:p>
                <text:list text:style-name="id1-3-2-2-11-2-2-3">
                  <text:list-item text:style-override="id1-3-2-2-11-2-2-3-1">
                    <text:number>a.</text:number>
                    <text:p text:style-name="al">beslissingen of procedures die zijn gericht op de beëindiging van de activiteiten waarvoor subsidie is verleend, of tot ontbinding van de gesubsidieerde rechtspersoon;</text:p>
                  </text:list-item>
                  <text:list-item text:style-override="id1-3-2-2-11-2-2-3-2">
                    <text:number>b.</text:number>
                    <text:p text:style-name="al">relevante wijzigingen in de financiële en organisatorische verhouding met derden;</text:p>
                  </text:list-item>
                  <text:list-item text:style-override="id1-3-2-2-11-2-2-3-3">
                    <text:number>c.</text:number>
                    <text:p text:style-name="al">ontwikkelingen die ertoe kunnen leiden dat de subsidieontvanger de aan de subsidie verbonden verplichtingen niet, niet tijdig of niet geheel zal kunnen nakomen;</text:p>
                  </text:list-item>
                  <text:list-item text:style-override="id1-3-2-2-11-2-2-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2-3">
                <text:number>3.</text:number>
                <text:p text:style-name="al">Een subsidieontvanger is verplicht mee te werken aan een steekproefsgewijze controle ten aanzien van de gesubsidieerde activiteiten en dient desgevraagd bewijsstukken te overleggen.</text:p>
              </text:list-item>
            </text:list>
            <text:p text:style-name="al"/>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2-2">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text:p>
              </text:list-item>
              <text:list-item text:style-override="id1-3-2-2-12-2-3">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text:p>
              </text:list-item>
              <text:list-item text:style-override="id1-3-2-2-12-2-4">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p text:style-name="al"/>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1">
                <text:number>1.</text:number>
                <text:p text:style-name="al">Bij verleningsbeschikking kan worden bepaald dat de subsidieontvanger van een per kalender- of boekjaar verstrekte subsidie die meer dan € 50.000 bedraagt een egalisatiereserve als bedoeld in artikel 4:72, eerste lid, van de Awb vormt.</text:p>
              </text:list-item>
              <text:list-item text:style-override="id1-3-2-2-13-2-2">
                <text:number>2.</text:number>
                <text:p text:style-name="al">De ontvanger van een andere subsidie dan bedoeld in het eerste lid kan het college verzoeken een egalisatiereserve te mogen vormen. In dat geval is artikel 4:72 van de Awb van overeenkomstige toepassing.</text:p>
              </text:list-item>
            </text:list>
            <text:p text:style-name="al"/>
          </text:section>
          <text:section text:name="artikel_id1-3-2-2-14" text:style-name="artikel">
            <text:p text:style-name="artikel_kop_titel"><text:span text:style-name="artikel_kop_label">Artikel</text:span> <text:span text:style-name="artikel_kop_nr">14</text:span> Meerjarige subsidieverstrekking</text:p>
            <text:list text:style-name="id1-3-2-2-14-2">
              <text:list-item text:style-override="id1-3-2-2-14-2-1">
                <text:number>1.</text:number>
                <text:p text:style-name="al">Het college kan een subsidie verstrekken voor meerdere kalender- of boekjaren.</text:p>
              </text:list-item>
              <text:list-item text:style-override="id1-3-2-2-14-2-2">
                <text:number>2.</text:number>
                <text:p text:style-name="al">De subsidieontvanger van een meerjarige subsidie dient jaarlijks een aanvraag tot vaststelling van de subsidie in, zoals bedoeld in artikelen 16, 17 of 18, afhankelijk van het jaarlijkse subsidiebedrag.</text:p>
              </text:list-item>
              <text:list-item text:style-override="id1-3-2-2-14-2-3">
                <text:number>3.</text:number>
                <text:p text:style-name="al">Het college stelt een meerjarige subsidie jaarlijks vast op basis van de aanvraag tot vaststelling, voor wat betreft de subsidie die toerekenbaar is aan de activiteiten die voor het desbetreffende kalender- of boekjaar zijn verricht.</text:p>
              </text:list-item>
              <text:list-item text:style-override="id1-3-2-2-14-2-4">
                <text:number>4.</text:number>
                <text:p text:style-name="al">Een meerjarige subsidie wordt verleend onder voorbehoud dat jaarlijks bij het vaststellen van de begroting voldoende financiële middelen ter beschikking worden gesteld.</text:p>
              </text:list-item>
              <text:list-item text:style-override="id1-3-2-2-14-2-5">
                <text:number>5.</text:number>
                <text:p text:style-name="al">Meerjarige subsidies worden verstrekt voor ten hoogste vier jaren.</text:p>
              </text:list-item>
            </text:list>
            <text:p text:style-name="al"/>
          </text:section>
          <text:section text:name="artikel_id1-3-2-2-15" text:style-name="artikel">
            <text:p text:style-name="artikel_kop_titel"><text:span text:style-name="artikel_kop_label">Artikel</text:span> <text:span text:style-name="artikel_kop_nr">15</text:span> Wijze van verstrekking en eindverantwoording subsidies tot en met € 15.000</text:p>
            <text:list text:style-name="id1-3-2-2-15-2">
              <text:list-item text:style-override="id1-3-2-2-15-2-1">
                <text:number>1.</text:number>
                <text:p text:style-name="al">Subsidies tot en met € 15.000 worden door het college direct vastgesteld of verleend en – tenzij toepassing wordt gegeven aan het volgende lid – binnen 13 weken nadat de activiteiten uiterlijk moeten zijn verricht, ambtshalve vastgesteld.</text:p>
              </text:list-item>
              <text:list-item text:style-override="id1-3-2-2-15-2-2">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5-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 </text:p>
              </text:list-item>
              <text:list-item text:style-override="id1-3-2-2-15-2-4">
                <text:number>4.</text:number>
                <text:p text:style-name="al">In geval van verlening van een subsidie van ten hoogste € 15.000 wordt een voorschot verstrekt ter hoogte van de verleende subsidie.</text:p>
              </text:list-item>
              <text:list-item text:style-override="id1-3-2-2-15-2-5">
                <text:number>5.</text:number>
                <text:p text:style-name="al">Bij subsidieregeling kan van de voorgaande leden worden afgeweken.</text:p>
              </text:list-item>
            </text:list>
            <text:p text:style-name="al"/>
          </text:section>
          <text:section text:name="artikel_id1-3-2-2-16" text:style-name="artikel">
            <text:p text:style-name="artikel_kop_titel"><text:span text:style-name="artikel_kop_label">Artikel</text:span> <text:span text:style-name="artikel_kop_nr">16</text:span> Eindverantwoording subsidies tussen € 15.000 en € 50.000</text:p>
            <text:list text:style-name="id1-3-2-2-16-2">
              <text:list-item text:style-override="id1-3-2-2-16-2-1">
                <text:number>1.</text:number>
                <text:p text:style-name="al">Bij subsidies van meer dan € 15.000 en ten hoogste € 50.000 dient de subsidieontvanger een aanvraag tot vaststelling in:</text:p>
                <text:list text:style-name="id1-3-2-2-16-2-1-3">
                  <text:list-item text:style-override="id1-3-2-2-16-2-1-3-1">
                    <text:number>a.</text:number>
                    <text:p text:style-name="al">in geval van een subsidie die per kalenderjaar wordt verstrekt, uiterlijk op 1 april van het jaar dat volgt op het betrokken kalenderjaar;</text:p>
                  </text:list-item>
                  <text:list-item text:style-override="id1-3-2-2-16-2-1-3-2">
                    <text:number>b.</text:number>
                    <text:p text:style-name="al">in geval van een subsidie die per boekjaar wordt verstrekt, uiterlijk 13 weken na afloop van het betrokken boekjaar;</text:p>
                  </text:list-item>
                  <text:list-item text:style-override="id1-3-2-2-16-2-1-3-3">
                    <text:number>c.</text:number>
                    <text:p text:style-name="al">in andere gevallen uiterlijk 13 weken nadat de gesubsidieerde activiteiten zijn verricht.</text:p>
                  </text:list-item>
                </text:list>
              </text:list-item>
              <text:list-item text:style-override="id1-3-2-2-16-2-2">
                <text:number>2.</text:number>
                <text:p text:style-name="al">De aanvraag bevat een inhoudelijk verslag waaruit blijkt in hoeverre de gesubsidieerde activiteiten zijn verricht en aan de verplichtingen is voldaan.</text:p>
              </text:list-item>
              <text:list-item text:style-override="id1-3-2-2-16-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text:p>
              </text:list-item>
              <text:list-item text:style-override="id1-3-2-2-16-2-4">
                <text:number>4.</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6-2-5">
                <text:number>5.</text:number>
                <text:p text:style-name="al">Het college kan bij subsidieregeling of bij verleningsbeschikking bepalen dat ook andere, of minder dan, de in dit artikel bedoelde informatie die voor de vaststelling van belang kan zijn, moet worden overlegd.</text:p>
              </text:list-item>
            </text:list>
            <text:p text:style-name="al"/>
          </text:section>
          <text:section text:name="artikel_id1-3-2-2-17" text:style-name="artikel">
            <text:p text:style-name="artikel_kop_titel"><text:span text:style-name="artikel_kop_label">Artikel</text:span> <text:span text:style-name="artikel_kop_nr">17</text:span> Eindverantwoording subsidies tussen € 50.000 en € 100.000</text:p>
            <text:list text:style-name="id1-3-2-2-17-2">
              <text:list-item text:style-override="id1-3-2-2-17-2-1">
                <text:number>1.</text:number>
                <text:p text:style-name="al">Bij subsidies van meer dan € 50.000 en ten hoogste € 100.000 dient de subsidieontvanger een aanvraag tot vaststelling in:</text:p>
                <text:list text:style-name="id1-3-2-2-17-2-1-3">
                  <text:list-item text:style-override="id1-3-2-2-17-2-1-3-1">
                    <text:number>a.</text:number>
                    <text:p text:style-name="al">in geval van een subsidie die per kalenderjaar wordt verstrekt, uiterlijk op 1 april van het jaar dat volgt op het betrokken kalenderjaar;</text:p>
                  </text:list-item>
                  <text:list-item text:style-override="id1-3-2-2-17-2-1-3-2">
                    <text:number>b.</text:number>
                    <text:p text:style-name="al">in geval van een subsidie die per boekjaar wordt verstrekt, uiterlijk 13 weken na afloop van het betrokken boekjaar;</text:p>
                  </text:list-item>
                  <text:list-item text:style-override="id1-3-2-2-17-2-1-3-3">
                    <text:number>c.</text:number>
                    <text:p text:style-name="al">in andere gevallen uiterlijk 13 weken nadat de gesubsidieerde activiteiten zijn verricht.</text:p>
                  </text:list-item>
                </text:list>
              </text:list-item>
              <text:list-item text:style-override="id1-3-2-2-17-2-2">
                <text:number>2.</text:number>
                <text:p text:style-name="al">De aanvraag bevat:</text:p>
                <text:list text:style-name="id1-3-2-2-17-2-2-3">
                  <text:list-item text:style-override="id1-3-2-2-17-2-2-3-1">
                    <text:number>a.</text:number>
                    <text:p text:style-name="al">een inhoudelijk verslag waaruit blijkt in hoeverre de gesubsidieerde activiteiten zijn verricht en aan de verplichtingen is voldaan; en</text:p>
                  </text:list-item>
                  <text:list-item text:style-override="id1-3-2-2-17-2-2-3-2">
                    <text:number>b.</text:number>
                    <text:p text:style-name="al">een overzicht van de gesubsidieerde activiteiten en de hieraan verbonden uitgaven en inkomsten (financieel verslag of jaarrekening) op dezelfde wijze ingericht als de voor de subsidieaanvraag ingediende begroting. </text:p>
                  </text:list-item>
                </text:list>
              </text:list-item>
              <text:list-item text:style-override="id1-3-2-2-17-2-3">
                <text:number>3.</text:number>
                <text:p text:style-name="al">Als aan de subsidieaanvrager in hetzelfde kalenderjaar meerdere subsidies worden verleend, kan het college bepalen dat de subsidies bij elkaar moeten worden opgeteld en eindverantwoording over het totale subsidiebedrag van toepassing is. Om die reden kan een hoger verantwoordingsregime gelden. Per verstrekte subsidie dient de subsidieontvanger dan een aanvraag tot vaststelling in op basis van het hogere verantwoordingsregime.</text:p>
              </text:list-item>
              <text:list-item text:style-override="id1-3-2-2-17-2-4">
                <text:number>4.</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7-2-5">
                <text:number>5.</text:number>
                <text:p text:style-name="al">Het college kan bij subsidieregeling of bij verleningsbeschikking bepalen dat ook andere, of minder dan, de in dit artikel bedoelde informatie die voor de vaststelling van belang kan zijn, moet worden overlegd.</text:p>
              </text:list-item>
            </text:list>
            <text:p text:style-name="al"/>
          </text:section>
          <text:section text:name="artikel_id1-3-2-2-18" text:style-name="artikel">
            <text:p text:style-name="artikel_kop_titel"><text:span text:style-name="artikel_kop_label">Artikel</text:span> <text:span text:style-name="artikel_kop_nr">18</text:span> Eindverantwoording subsidies van meer dan € 100.000</text:p>
            <text:list text:style-name="id1-3-2-2-18-2">
              <text:list-item text:style-override="id1-3-2-2-18-2-1">
                <text:number>1.</text:number>
                <text:p text:style-name="al">Bij subsidies van meer dan € 100.000 dient de subsidieontvanger een aanvraag tot vaststelling in:</text:p>
                <text:list text:style-name="id1-3-2-2-18-2-1-3">
                  <text:list-item text:style-override="id1-3-2-2-18-2-1-3-1">
                    <text:number>a.</text:number>
                    <text:p text:style-name="al">in geval van een subsidie die per kalenderjaar wordt verstrekt, uiterlijk op 1 april van het jaar dat volgt op het betrokken kalenderjaar;</text:p>
                  </text:list-item>
                  <text:list-item text:style-override="id1-3-2-2-18-2-1-3-2">
                    <text:number>b.</text:number>
                    <text:p text:style-name="al">in geval van een subsidie die per boekjaar wordt verstrekt, uiterlijk 13 weken na afloop van het betrokken boekjaar;</text:p>
                  </text:list-item>
                  <text:list-item text:style-override="id1-3-2-2-18-2-1-3-3">
                    <text:number>c.</text:number>
                    <text:p text:style-name="al">in andere gevallen uiterlijk 13 weken nadat de gesubsidieerde activiteiten zijn verricht.</text:p>
                  </text:list-item>
                </text:list>
              </text:list-item>
              <text:list-item text:style-override="id1-3-2-2-18-2-2">
                <text:number>2.</text:number>
                <text:p text:style-name="al">De aanvraag bevat:</text:p>
                <text:list text:style-name="id1-3-2-2-18-2-2-3">
                  <text:list-item text:style-override="id1-3-2-2-18-2-2-3-1">
                    <text:number>a.</text:number>
                    <text:p text:style-name="al">een inhoudelijk verslag waaruit blijkt in hoeverre de gesubsidieerde activiteiten zijn verricht en aan de verplichtingen is voldaan;</text:p>
                  </text:list-item>
                  <text:list-item text:style-override="id1-3-2-2-18-2-2-3-2">
                    <text:number>b.</text:number>
                    <text:p text:style-name="al">een overzicht van de gesubsidieerde activiteiten en de hieraan verbonden uitgaven en inkomsten (financieel verslag of jaarrekening), op dezelfde wijze ingericht als de voor de subsidieaanvraag ingediende begroting;</text:p>
                  </text:list-item>
                  <text:list-item text:style-override="id1-3-2-2-18-2-2-3-3">
                    <text:number>c.</text:number>
                    <text:p text:style-name="al">een balans van het afgelopen subsidietijdvak met een toelichting daarop; en</text:p>
                  </text:list-item>
                  <text:list-item text:style-override="id1-3-2-2-18-2-2-3-4">
                    <text:number>d.</text:number>
                    <text:p text:style-name="al">een controleverklaring, opgesteld door een onafhankelijk accountant.</text:p>
                  </text:list-item>
                </text:list>
              </text:list-item>
              <text:list-item text:style-override="id1-3-2-2-18-2-3">
                <text:number>3.</text:number>
                <text:p text:style-name="al">Bij subsidieregeling kunnen andere termijnen worden vastgesteld of kan worden bepaald dat op een andere manier wordt aangetoond in hoeverre de activiteiten zijn verricht en aan de verplichtingen is voldaan.</text:p>
              </text:list-item>
              <text:list-item text:style-override="id1-3-2-2-18-2-4">
                <text:number>4.</text:number>
                <text:p text:style-name="al">Het college kan bij subsidieregeling of bij verleningsbeschikking bepalen dat ook andere, of minder dan, de in dit artikel bedoelde informatie die voor de vaststelling van belang kan zijn, moet worden overlegd.</text:p>
              </text:list-item>
            </text:list>
            <text:p text:style-name="al"/>
          </text:section>
          <text:section text:name="artikel_id1-3-2-2-19" text:style-name="artikel">
            <text:p text:style-name="artikel_kop_titel"><text:span text:style-name="artikel_kop_label">Artikel</text:span> <text:span text:style-name="artikel_kop_nr">19</text:span> Subsidievaststelling subsidies van meer dan € 15.000</text:p>
            <text:list text:style-name="id1-3-2-2-19-2">
              <text:list-item text:style-override="id1-3-2-2-19-2-1">
                <text:number>1.</text:number>
                <text:p text:style-name="al">Het college stelt een subsidie van meer dan € 15.000 vast binnen 13 weken na de ontvangst van een aanvraag tot subsidievaststelling, tenzij bij subsidieregeling anders is bepaald.</text:p>
              </text:list-item>
              <text:list-item text:style-override="id1-3-2-2-19-2-2">
                <text:number>2.</text:number>
                <text:p text:style-name="al">Deze termijn kan eenmaal voor ten hoogste 13 weken worden verdaagd.</text:p>
              </text:list-item>
              <text:list-item text:style-override="id1-3-2-2-19-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9-2-4">
                <text:number>4.</text:number>
                <text:p text:style-name="al">Als een aanvraag tot subsidievaststelling niet voor het tijdstip, bedoeld in artikel 16, eerste lid, artikel 17, eerste lid en artikel 18, eerste lid, is ingediend, kan het college de subsidieontvanger schriftelijk een nieuwe termijn stellen. Als de aanvraag niet binnen deze termijn wordt ingediend, kunnen zij overgaan tot ambtshalve vaststelling.</text:p>
              </text:list-item>
            </text:list>
            <text:p text:style-name="al"/>
          </text:section>
          <text:section text:name="artikel_id1-3-2-2-20" text:style-name="artikel">
            <text:p text:style-name="artikel_kop_titel"><text:span text:style-name="artikel_kop_label">Artikel</text:span> <text:span text:style-name="artikel_kop_nr">20</text:span> Berekening van uurtarieven, uniforme kostenbegrippen</text:p>
            <text:list text:style-name="id1-3-2-2-20-2">
              <text:list-item text:style-override="id1-3-2-2-20-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20-2-2">
                <text:number>2.</text:number>
                <text:p text:style-name="al">Bij het hanteren van kostenbegrippen bij de berekening van uurtarieven wordt uitgegaan van de bij subsidieregeling voorgeschreven definities.</text:p>
              </text:list-item>
              <text:list-item text:style-override="id1-3-2-2-20-2-3">
                <text:number>3.</text:number>
                <text:p text:style-name="al">Bij subsidie waarop een Europees steunkader van toepassing is, komen alleen die tarieven en kostenbegrippen in aanmerking die voldoen aan de eisen van het toepasselijke steunkader.</text:p>
              </text:list-item>
            </text:list>
            <text:p text:style-name="al"/>
          </text:section>
          <text:section text:name="artikel_id1-3-2-2-21" text:style-name="artikel">
            <text:p text:style-name="artikel_kop_titel"><text:span text:style-name="artikel_kop_label">Artikel</text:span> <text:span text:style-name="artikel_kop_nr">21</text:span> Indexering</text:p>
            <text:list text:style-name="id1-3-2-2-21-2">
              <text:list-item text:style-override="id1-3-2-2-21-2-1">
                <text:number>1.</text:number>
                <text:p text:style-name="al">Het college kan bij subsidieverlening beslissen dat jaarlijks indexering van een subsidiebedrag plaatsvindt.</text:p>
              </text:list-item>
              <text:list-item text:style-override="id1-3-2-2-21-2-2">
                <text:number>2.</text:number>
                <text:p text:style-name="al">Wanneer subsidiebedragen worden geïndexeerd, gebeurt dit op basis van de Nationale consumentenprijsindex, zoals opgenomen in de meicirculaire.</text:p>
              </text:list-item>
              <text:list-item text:style-override="id1-3-2-2-21-2-3">
                <text:number>3.</text:number>
                <text:p text:style-name="al">Het indexpercentage wordt in de jaarlijkse Programmabegroting definitief vastgesteld door de raad. </text:p>
              </text:list-item>
            </text:list>
            <text:p text:style-name="al"/>
          </text:section>
          <text:section text:name="artikel_id1-3-2-2-22" text:style-name="artikel">
            <text:p text:style-name="artikel_kop_titel"><text:span text:style-name="artikel_kop_label">Artikel</text:span> <text:span text:style-name="artikel_kop_nr">22</text:span> Hardheidsclausule</text:p>
            <text:list text:style-name="id1-3-2-2-22-2">
              <text:list-item text:style-override="id1-3-2-2-22-2-1">
                <text:number>1.</text:number>
                <text:p text:style-name="al">Als een bij of krachtens verordening gestelde termijn voor een subsidieaanvrager of -ontvanger gevolgen zou hebben die wegens bijzondere omstandigheden onevenredig zouden zijn tot de te dienen belangen, kan het college een andere termijn vaststellen.</text:p>
              </text:list-item>
              <text:list-item text:style-override="id1-3-2-2-22-2-2">
                <text:number>2.</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22-2-3">
                <text:number>3.</text:number>
                <text:p text:style-name="al">Toepassing van de vorige leden wordt gemotiveerd in het besluit en hiervan wordt periodiek verslag gedaan aan de raad.</text:p>
              </text:list-item>
            </text:list>
            <text:p text:style-name="al"/>
          </text:section>
          <text:section text:name="artikel_id1-3-2-2-23" text:style-name="artikel">
            <text:p text:style-name="artikel_kop_titel"><text:span text:style-name="artikel_kop_label">Artikel</text:span> <text:span text:style-name="artikel_kop_nr">23</text:span> Slotbepalingen </text:p>
            <text:list text:style-name="id1-3-2-2-23-2">
              <text:list-item text:style-override="id1-3-2-2-23-2-1">
                <text:number>1.</text:number>
                <text:p text:style-name="al">Subsidieregelingen die zijn vastgesteld op grond van de in het eerste lid genoemde Algemene subsidieverordening gemeente Kampen blijven van kracht en berusten na inwerkingtreding van onderhavige verordening op artikel 3 van deze verordening. Ook vastgestelde beleidsregels en besluiten van algemene strekking blijven van kracht.</text:p>
              </text:list-item>
              <text:list-item text:style-override="id1-3-2-2-23-2-2">
                <text:number>2.</text:number>
                <text:p text:style-name="al">Op aanvragen om subsidie die zijn ingediend voor deze datum zijn de bepalingen van de Algemene subsidieverordening gemeente Kampen van toepassing.</text:p>
              </text:list-item>
              <text:list-item text:style-override="id1-3-2-2-23-2-3">
                <text:number>3.</text:number>
                <text:p text:style-name="al">De Algemene subsidieverordening gemeente Kampen, vastgesteld op 31 januari 2014, wordt ingetrokken.</text:p>
              </text:list-item>
              <text:list-item text:style-override="id1-3-2-2-23-2-4">
                <text:number>4.</text:number>
                <text:p text:style-name="al">De Algemene subsidieverordening gemeente Kampen 2026 treedt in werking op 1 januari 2026.</text:p>
              </text:list-item>
              <text:list-item text:style-override="id1-3-2-2-23-2-5">
                <text:number>5.</text:number>
                <text:p text:style-name="al">Deze verordening wordt aangehaald als: Algemene subsidieverordening gemeente Kampen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datum raadsbesluit]. </text:span></text:p>
            <text:p><text:span text:style-name="functie">De raad van de gemeente Kampen,</text:span></text:p>
            <text:p><text:span text:style-name="functie">M.E. Veldhoen, griffier </text:span></text:p>
            <text:p><text:span text:style-name="functie">S. de Rouwe, voorzitter</text:span></text:p>
          </text:section>
          <text:section text:name="ondertekening_id1-3-2-3-2">
            <text:p><text:span text:style-name="functie"/></text:p>
          </text:section>
        </text:section>
        <text:section text:name="nota-toelichting_id1-3-2-4" text:style-name="nota-toelichting">
          <text:p text:style-name="kop_level0">Toelichting Algemene subsidieverordening gemeente Kampen 2026</text:p>
          <text:p text:style-name="al"/>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De begrippen Europees steunkader en de-minimissteun zijn wel gedefinieerd. Mocht het zo zijn dat een Europees steunkader, dan wel de-minimisverordening,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al"/>
          <text:p text:style-name="al">
          <text:span text:style-name="nadrukvet">Artikel 2 Reikwijdte</text:span>
        </text:p>
          <text:p text:style-name="al"/>
          <text:p text:style-name="al">
          <text:span text:style-name="nadrukvet">
            <text:span text:style-name="nadrukcur">Eerste lid</text:span>
          </text:span>
        </text:p>
          <text:p text:style-name="al">Met het eerste lid krijgt het college de bevoegdheid overgedragen om te besluiten over het verstrekken van subsidies waarop de Algemene subsidieverordening gemeente Kampen 2026 (hierna: ASV) van toepassing is.</text:p>
          <text:p text:style-name="al"/>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al"/>
          <text:p text:style-name="al">
          <text:span text:style-name="nadrukvet">
            <text:span text:style-name="nadrukcur">Tweede lid</text:span>
          </text:span>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text:p>
          <text:p text:style-name="al">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4-24">
            <text:list-item text:style-override="id1-3-2-4-24-1">
              <text:number>a.</text:number>
              <text:p text:style-name="al">de spoedeisende subsidieverstrekking (tijdelijk, vooruitlopend op de vaststelling van een wettelijk voorschrift);</text:p>
            </text:list-item>
            <text:list-item text:style-override="id1-3-2-4-24-2">
              <text:number>b.</text:number>
              <text:p text:style-name="al">de subsidieverstrekking op grond van een begrotingspost (de begroting dient de subsidieontvanger en het bedrag dat ten hoogste kan worden vastgesteld te vermelden);</text:p>
            </text:list-item>
            <text:list-item text:style-override="id1-3-2-4-24-3">
              <text:number>c.</text:number>
              <text:p text:style-name="al">de incidentele subsidieverstrekking (voor uitzonderlijke gevallen, en als er in beginsel slechts eenmalig subsidie zal worden toegekend);</text:p>
            </text:list-item>
            <text:list-item text:style-override="id1-3-2-4-24-4">
              <text:number>d.</text:number>
              <text:p text:style-name="al">de Europese subsidies (is voor gemeenten nauwelijks van belang).</text:p>
            </text:list-item>
          </text:list>
          <text:p text:style-name="al"/>
          <text:p text:style-name="al">
          <text:span text:style-name="nadrukvet">Artikel 4 Staatssteunregels</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
          <text:span text:style-name="nadrukvet">Artikel 5 Subsidieplafond en begrotingsvoorbehoud</text:span>
        </text:p>
          <text:p text:style-name="al">Het college stelt de subsidieplafonds vast (eerste lid);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zal verwezen moeten worden naar een reeds geldende subsidieregeling. In andere gevallen zal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Daarnaast wordt er, indien van toepassing, gewezen op de mogelijkheid het subsidieplafond te verlagen (tweede en derde lid, zie verder hieronder). </text:p>
          <text:p text:style-name="al"/>
          <text:p text:style-name="al">De raad stelt uiteraard nog steeds de financiële kaders vast (in de begroting). Het is binnen die kaders dat het college vervolgens de subsidieplafonds kan vaststellen.</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p text:style-name="al"/>
          <text:p text:style-name="al">De verlaging van een subsidieplafond heeft in beginsel geen gevolgen voor aanvragen die vóór bekendmaking van de verlaging zijn ingediend (artikel 4:27, tweede lid, van de Awb).</text:p>
          <text:p text:style-name="al">Dat is anders als aan de drie voorwaarden genoemd in artikel 4:28 van de Awb is voldaan:</text:p>
          <text:list text:style-name="id1-3-2-4-40">
            <text:list-item text:style-override="id1-3-2-4-40-1">
              <text:number>1.</text:number>
              <text:p text:style-name="al">aanvragen voor de desbetreffende subsidie moeten worden ingediend voordat de begroting is vastgesteld of goedgekeurd.</text:p>
            </text:list-item>
            <text:list-item text:style-override="id1-3-2-4-40-2">
              <text:number>2.</text:number>
              <text:p text:style-name="al">verlaging vloeit voort uit vaststelling van de begroting, en</text:p>
            </text:list-item>
            <text:list-item text:style-override="id1-3-2-4-40-3">
              <text:number>3.</text:number>
              <text:p text:style-name="al">de mogelijkheid van verlaging is aangekondigd bij de vaststelling van het oorspronkelijke subsidieplafond.</text:p>
            </text:list-item>
          </text:list>
          <text:p text:style-name="al"/>
          <text:p text:style-name="al">Om te waarborgen dat het college alleen overgaat tot verlaging van subsidieplafonds als die verlaging ook daadwerkelijk kan worden gebruikt zijn het tweede en derde lid opgenomen. Het komt er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text:span>
        </text:p>
          <text:p text:style-name="al">In het tweed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onder d, sub I). Een subsidie kan namelijk ook uit een garantie, lening, korting op de grondprijs, etc. bestaan. Ten tweede, om subsidie onder een de-minimisverordening te kunnen verlenen moet de onderneming om een de-minimisverklaring gevraagd worden (derde lid, onder d, sub II).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 bijvoorbeeld door voor aanvragen om bepaalde subsidies meer of andere gegevens en bescheiden te verlangen.</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text:p>
          <text:p text:style-name="al"/>
          <text:p text:style-name="al">
          <text:span text:style-name="nadrukvet">Artikel 8 Beslistermijn</text:spa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 </text:p>
          <text:p text:style-name="al"/>
          <text:p text:style-name="al">
          <text:span text:style-name="nadrukvet">Artikel 11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2 Aan een subsidie te verbinden bijzondere verplichtingen</text:spa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list text:style-name="id1-3-2-4-92">
            <text:list-item text:style-override="id1-3-2-4-92-1">
              <text:number>-</text:number>
              <text:p text:style-name="al">als de subsidieontvanger voor de gesubsidieerde activiteiten gebruikte of bestemde goederen vervreemdt of bezwaart of de bestemming daarvan wijzigt;</text:p>
            </text:list-item>
            <text:list-item text:style-override="id1-3-2-4-92-2">
              <text:number>-</text:number>
              <text:p text:style-name="al">als de subsidieontvanger een schadevergoeding ontvangt voor verlies of beschadiging van voor de gesubsidieerde activiteiten gebruikte of bestemde goederen;</text:p>
            </text:list-item>
            <text:list-item text:style-override="id1-3-2-4-92-3">
              <text:number>-</text:number>
              <text:p text:style-name="al">als de gesubsidieerde activiteiten geheel of gedeeltelijk worden beëindigd;</text:p>
            </text:list-item>
            <text:list-item text:style-override="id1-3-2-4-92-4">
              <text:number>-</text:number>
              <text:p text:style-name="al">als de subsidieverlening of de subsidievaststelling wordt ingetrokken of de subsidie wordt beëindigd; of</text:p>
            </text:list-item>
            <text:list-item text:style-override="id1-3-2-4-92-5">
              <text:number>-</text:number>
              <text:p text:style-name="al">de rechtspersoon die de subsidie ontving wordt ontbonden.</text:p>
            </text:list-item>
          </text:list>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3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4 Meerjarige subsidieverstrekking</text:span>
        </text:p>
          <text:p text:style-name="al">De gemeente geeft met deze bepaling invulling aan de bevoegdheid op grond van artikel 4:44, eerste lid, onderdeel b van de Awb, om meerjarige subsidies te regelen. Het college kan een subsidieaanvraag om subsidie voor een periode van maximaal vier jaren toekennen. De subsidie wordt dan jaarlijks vastgesteld. Het tussentijdse verantwoordingsregime wordt bepaald op basis van het subsidiebedrag per kalenderjaar of boekjaar. Na vier jaar moet opnieuw worden aangevraagd en eventuele andere gegadigden de mogelijkheid worden geboden mee te dingen naar subsidie voor dezelfde activiteiten. </text:p>
          <text:p text:style-name="al"/>
          <text:p text:style-name="al">
          <text:span text:style-name="nadrukvet">Artikel 15 Wijze van verstrekking en eindverantwoording subsidies tot en met € 15.000</text:span>
        </text:p>
          <text:p text:style-name="al">Subsidies tot en met € 1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al"/>
          <text:p text:style-name="al">
          <text:span text:style-name="nadrukvet">Artikel 16 Eindverantwoording subsidies tussen € 15.000 en € 50.000</text:span>
        </text:p>
          <text:p text:style-name="al">In dit artikel is bepaald op welke wijze subsidieontvangers subsidie tussen € 1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7 Eindverantwoording subsidies tussen € 50.000 en € 100.000</text:span>
        </text:p>
          <text:p text:style-name="al">In dit artikel is bepaald op welke wijze subsidieontvangers subsidie tussen € 50.000 en € 10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vi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al"/>
          <text:p text:style-name="al">
          <text:span text:style-name="nadrukvet">Artikel 18 Eindverantwoording subsidies van meer dan € 100.000</text:span>
        </text:p>
          <text:p text:style-name="al">Bij subsidies vanaf € 10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al"/>
          <text:p text:style-name="al">
          <text:span text:style-name="nadrukvet">Artikel 19 Subsidievaststelling subsidies van meer dan € 1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al"/>
          <text:p text:style-name="al">
          <text:span text:style-name="nadrukvet">Artikel 20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21 Indexering</text:span>
        </text:p>
          <text:p text:style-name="al">Dit artikel schrijft voor dat de gemeente jaarlijks vaststelt welke subsidies en in welke mate de toegekende subsidies worden geïndexeerd. Deze indexering is bedoeld om rekening te houden met de algemene kostenontwikkelingen waarmee gesubsidieerde instellingen te maken kunnen krijgen, zoals stijgende lonen en materiële kosten. </text:p>
          <text:p text:style-name="al"/>
          <text:p text:style-name="al">Voor het bepalen van het indexpercentage hanteert de gemeente de ‘Nationale consumentenprijsindex (CPI)’, zoals opgenomen in de meicirculaire. De CPI is een indexcijfer dat de prijsverandering weergeeft van een vast pakket goederen en diensten, dat door consumenten in Nederland wordt aangeschaft en vormt daarmee een representatieve maatstaf voor de ontwikkeling van de kosten. Het door de gemeente vastgestelde indexpercentage wordt opgenomen in de jaarlijkse Programmabegroting, in de Perspectiefnota worden hiervoor het kader al benoemd. Hierbij geldt dat het genoemde percentage onder voorbehoud is van de definitieve vaststelling van de Programmabegroting door de raad. Pas na deze vaststelling is het indexpercentage formeel van kracht en kan het worden toegepast op de betreffende subsidies.</text:p>
          <text:p text:style-name="al"/>
          <text:p text:style-name="al">
          <text:span text:style-name="nadrukvet">Artikel 22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708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8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71407-2025</meta:user-defined>
    <meta:user-defined meta:name="DCTERMS.alternative">Algemene subsidieverordening gemeente Kampen 2026</meta:user-defined>
    <dc:language>nl</dc:language>
    <meta:user-defined meta:name="OVERHEIDop.locatietype/OVERHEIDop.gebiedsmarkering">Gemeente</meta:user-defined>
    <meta:user-defined meta:name="DC.title">Algemene subsidieverordening gemeente Kampen 2026</meta:user-defined>
    <meta:user-defined meta:name="DCTERMS.W3CDTF/DCTERMS.available">2025-12-23</meta:user-defined>
    <meta:user-defined meta:name="DCTERMS.W3CDTF/OVERHEIDop.jaargang">2025</meta:user-defined>
    <meta:user-defined meta:name="OVERHEIDop.publicationIssue">557082</meta:user-defined>
    <meta:user-defined meta:name="OVERHEIDop.betreftRegeling">CVDR751426_1</meta:user-defined>
    <meta:user-defined meta:name="xs:date/OVERHEIDop.startdatum">2026-01-01</meta:user-defined>
    <meta:user-defined meta:name="OVERHEIDop.GmbID/DC.identifier">gmb-2025-557082</meta:user-defined>
    <meta:user-defined meta:name="OVERHEIDop.versieInformatie"/>
  </office:meta>
</office:document-meta>
</file>