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gemeente Kampen</text:p>
      <text:section text:name="regeling_id1-3-2" text:style-name="regeling">
        <text:section text:name="aanhef_id1-3-2-1" text:style-name="aanhef">
          <text:section text:name="preambule_id1-3-2-1-1" text:style-name="preambule">
            <text:p text:style-name="al">De raad van de gemeente Kampen; </text:p>
            <text:p text:style-name="al">gelezen het voorstel van het presidium van 3 december 2025; </text:p>
            <text:p text:style-name="al">gelet op artikel 33 van de Gemeentewet en titel 4.2 van de Algemene wet bestuursrecht;</text:p>
            <text:p text:style-name="al">gezien het advies van de Commissie Raadsbrede vraagstukken &amp; Bestuur;</text:p>
            <text:p text:style-name="al">BESLUIT:</text:p>
            <text:p text:style-name="al">vast te stellen de </text:p>
            <text:p text:style-name="al">
            <text:span text:style-name="nadrukvet">Verordening ambtelijke bijstand en fractieondersteuning gemeente Kampen 2025 </text:span>
          </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Verzoek om informatie</text:p>
            <text:list text:style-name="id1-3-2-2-2-2">
              <text:list-item text:style-override="id1-3-2-2-2-2-1">
                <text:number>1.</text:number>
                <text:p text:style-name="al">Een raads- of commissielid wendt zich tot de griffier of een ambtelijk informant met een verzoek om:</text:p>
                <text:list text:style-name="id1-3-2-2-2-2-1-3">
                  <text:list-item text:style-override="id1-3-2-2-2-2-1-3-1">
                    <text:number>a.</text:number>
                    <text:p text:style-name="al">feitelijke informatie van geringe omvang;</text:p>
                  </text:list-item>
                  <text:list-item text:style-override="id1-3-2-2-2-2-1-3-2">
                    <text:number>b.</text:number>
                    <text:p text:style-name="al">inzage in of afschrift van documenten die openbaar zijn.</text:p>
                  </text:list-item>
                </text:list>
              </text:list-item>
              <text:list-item text:style-override="id1-3-2-2-2-2-2">
                <text:number>2.</text:number>
                <text:p text:style-name="al">Indien de ambtelijk informant twijfelt of het verzoek betrekking heeft op informatie zoals bedoeld onder het eerste lid, onderdeel a of b, stelt hij de secretaris daarvan in kennis. De secretaris beslist.</text:p>
              </text:list-item>
            </text:list>
          </text:section>
          <text:section text:name="artikel_id1-3-2-2-3" text:style-name="artikel">
            <text:p text:style-name="artikel_kop_titel"><text:span text:style-name="artikel_kop_label">Artikel</text:span> <text:span text:style-name="artikel_kop_nr">2</text:span> Verzoek om bijstand</text:p>
            <text:list text:style-name="id1-3-2-2-3-2">
              <text:list-item text:style-override="id1-3-2-2-3-2-1">
                <text:number>1.</text:number>
                <text:p text:style-name="al">Een raads- of commissielid wendt zich tot de griffier met een verzoek om bijstand bij het opstellen van voorstellen, amendementen en moties, of andere bijstand.</text:p>
              </text:list-item>
              <text:list-item text:style-override="id1-3-2-2-3-2-2">
                <text:number>2.</text:number>
                <text:p text:style-name="al">De bijstand, zoals bedoeld in het eerste lid, wordt verleend door de griffier of een medewerker van de griffie. Indien de gevraagde bijstand niet alleen door de griffier kan worden verleend, kan de griffier de secretaris verzoeken één of meer ambtenaren aan te wijzen die de gevraagde bijstand verlenen.</text:p>
              </text:list-item>
              <text:list-item text:style-override="id1-3-2-2-3-2-3">
                <text:number>3.</text:number>
                <text:p text:style-name="al">De verzochte bijstand wordt zo spoedig mogelijk verleend, voor zover dit naar het oordeel van de griffier in redelijkheid kan worden gevergd.</text:p>
              </text:list-item>
            </text:list>
          </text:section>
          <text:section text:name="artikel_id1-3-2-2-4" text:style-name="artikel">
            <text:p text:style-name="artikel_kop_titel"><text:span text:style-name="artikel_kop_label">Artikel</text:span> <text:span text:style-name="artikel_kop_nr">3</text:span> Verlenen van ambtelijke bijstand</text:p>
            <text:list text:style-name="id1-3-2-2-4-2">
              <text:list-item text:style-override="id1-3-2-2-4-2-1">
                <text:number>1.</text:number>
                <text:p text:style-name="al">De ambtelijke bijstand wordt verleend tenzij:</text:p>
                <text:list text:style-name="id1-3-2-2-4-2-1-3">
                  <text:list-item text:style-override="id1-3-2-2-4-2-1-3-1">
                    <text:number>a.</text:number>
                    <text:p text:style-name="al">het raads- of commissielid niet aannemelijk heeft gemaakt dat de bijstand betrekking heeft op de werkzaamheden van de raad;</text:p>
                  </text:list-item>
                  <text:list-item text:style-override="id1-3-2-2-4-2-1-3-2">
                    <text:number>b.</text:number>
                    <text:p text:style-name="al">dit het belang van de gemeente kan schaden;</text:p>
                  </text:list-item>
                  <text:list-item text:style-override="id1-3-2-2-4-2-1-3-3">
                    <text:number>c.</text:number>
                    <text:p text:style-name="al">de taakuitoefening van de betreffende ambtenaar hierdoor ernstig wordt belemmerd en dit gelet op de prioriteit die aan die werkzaamheden is gegeven, onaanvaardbaar wordt geacht.</text:p>
                  </text:list-item>
                </text:list>
              </text:list-item>
              <text:list-item text:style-override="id1-3-2-2-4-2-2">
                <text:number>2.</text:number>
                <text:p text:style-name="al">Indien de secretaris van mening is dat de gevraagde bijstand moet worden geweigerd op grond van het bepaalde in het eerste lid, sub c, overlegt hij met de griffier of de bijstand niet tot geringere en aanvaardbare proporties kan worden teruggebracht. Indien daarover overeenstemming is bereikt, wijst de secretaris één of meer ambtenaren aan om de gevraagde bijstand te verlenen.</text:p>
              </text:list-item>
              <text:list-item text:style-override="id1-3-2-2-4-2-3">
                <text:number>3.</text:number>
                <text:p text:style-name="al">Als de secretaris het verzoek om ambtelijke bijstand weigert, deelt hij dit met redenen omkleed mee aan de griffier en aan het raads- of commissie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 </text:p>
              </text:list-item>
            </text:list>
          </text:section>
          <text:section text:name="artikel_id1-3-2-2-5" text:style-name="artikel">
            <text:p text:style-name="artikel_kop_titel"><text:span text:style-name="artikel_kop_label">Artikel</text:span> <text:span text:style-name="artikel_kop_nr">4</text:span> Ontevreden over verleende ambtelijke bijstand</text:p>
            <text:list text:style-name="id1-3-2-2-5-2">
              <text:list-item text:style-override="id1-3-2-2-5-2-1">
                <text:number>1.</text:number>
                <text:p text:style-name="al">Indien een raads- of commissielid niet tevreden is over door een ambtenaar verleende bijstand, doet hij via de griffier hiervan mededeling aan de gemeentesecretaris.</text:p>
              </text:list-item>
              <text:list-item text:style-override="id1-3-2-2-5-2-2">
                <text:number>2.</text:number>
                <text:p text:style-name="al">Indien overleg met de gemeentesecretaris niet leidt tot een voor beide partijen bevredigende oplossing, leggen zij de zaak voor aan de burgemeester. De burgemeester beslist zo spoedig mogelijk over de zaak.</text:p>
              </text:list-item>
            </text:list>
          </text:section>
          <text:section text:name="artikel_id1-3-2-2-6" text:style-name="artikel">
            <text:p text:style-name="artikel_kop_titel"><text:span text:style-name="artikel_kop_label">Artikel</text:span> <text:span text:style-name="artikel_kop_nr">5</text:span> Verstrekking informatie over verzoeken om ambtelijke bijstand</text:p>
            <text:list text:style-name="id1-3-2-2-6-2">
              <text:list-item text:style-override="id1-3-2-2-6-2-1">
                <text:number>1.</text:number>
                <text:p text:style-name="al">Een raads- of commissielid kan aangeven dat een verzoek om ambtelijke bijstand of de inhoud van het gegeven advies geheim wordt gehouden tot uiterlijk een gezamenlijk te bepalen datum.</text:p>
              </text:list-item>
              <text:list-item text:style-override="id1-3-2-2-6-2-2">
                <text:number>2.</text:number>
                <text:p text:style-name="al">Als het college of een of meer leden van het college informatie wensen over een verzoek om ambtelijke bijstand of over de inhoud van het gegeven advies, wenden zij zich daartoe rechtstreeks tot het betrokken raads- of commissielid.</text:p>
              </text:list-item>
            </text:list>
            <text:p text:style-name="al"/>
          </text:section>
          <text:section text:name="paragraaf_id1-3-2-2-7" text:style-name="paragraaf">
            <text:p text:style-name="paragraaf_kop"><text:span text:style-name="label">Paragraaf</text:span> <text:span text:style-name="nr">2</text:span> Fractieondersteuning</text:p>
          </text:section>
          <text:section text:name="artikel_id1-3-2-2-8" text:style-name="artikel">
            <text:p text:style-name="artikel_kop_titel"><text:span text:style-name="artikel_kop_label">Artikel</text:span> <text:span text:style-name="artikel_kop_nr">6</text:span> Recht op en hoogte van financiële bijdrage</text:p>
            <text:list text:style-name="id1-3-2-2-8-2">
              <text:list-item text:style-override="id1-3-2-2-8-2-1">
                <text:number>1.</text:number>
                <text:p text:style-name="al">De fracties, zoals bedoeld in het reglement van orde, ontvangen jaarlijks een financiële bijdrage als tegemoetkoming in de kosten voor het functioneren van de fractie.</text:p>
              </text:list-item>
              <text:list-item text:style-override="id1-3-2-2-8-2-2">
                <text:number>2.</text:number>
                <text:p text:style-name="al">Deze bijdrage bestaat voor elke fractie uit een bedrag van maximaal € 2.500,--.</text:p>
              </text:list-item>
              <text:list-item text:style-override="id1-3-2-2-8-2-3">
                <text:number>3.</text:number>
                <text:p text:style-name="al">Jaarlijks vóór 31 januari wordt een voorschot verleend ter hoogte van de financiële bijdrage als bedoeld in het tweede lid, verrekend met nog niet verrekende teveel ontvangen voorschotten in periodes waarvoor de financiële bijdrage overeenkomstig artikel 10 is vastgesteld.</text:p>
              </text:list-item>
              <text:list-item text:style-override="id1-3-2-2-8-2-4">
                <text:number>4.</text:number>
                <text:p text:style-name="al">In een jaar waarin gemeenteraadsverkiezingen plaatsvinden, heeft de fractie recht op een bijdrage voor de maanden tot en met de maand waarin de verkiezingen plaatsvinden. In de eerste maand na de maand waarin de eerste vergadering van de nieuw gekozen raad plaatsvindt, heeft de fractie recht op de bijdrage voor de overige maanden van dat jaar. Het eerste voorschot wordt vóór 31 januari van dat jaar verstrekt; het tweede voorschot vóór het eind van de maand april.</text:p>
              </text:list-item>
            </text:list>
          </text:section>
          <text:section text:name="artikel_id1-3-2-2-9" text:style-name="artikel">
            <text:p text:style-name="artikel_kop_titel"><text:span text:style-name="artikel_kop_label">Artikel</text:span> <text:span text:style-name="artikel_kop_nr">7</text:span> Besteding financiële bijdrage</text:p>
            <text:list text:style-name="id1-3-2-2-9-2">
              <text:list-item text:style-override="id1-3-2-2-9-2-1">
                <text:number>1.</text:number>
                <text:p text:style-name="al">Fracties besteden de bijdrage uitsluitend aan ondersteuning om de volksvertegenwoordigende, kaderstellende en controlerende rol te versterken. </text:p>
              </text:list-item>
              <text:list-item text:style-override="id1-3-2-2-9-2-2">
                <text:number>2.</text:number>
                <text:p text:style-name="al">De financiële bijdrage mag in ieder geval niet gebruikt worden ter bekostiging van: </text:p>
                <text:list text:style-name="id1-3-2-2-9-2-2-3">
                  <text:list-item text:style-override="id1-3-2-2-9-2-2-3-1">
                    <text:number>a.</text:number>
                    <text:p text:style-name="al">uitgaven die in strijd zijn met wettelijke bepalingen en overige regelingen;</text:p>
                  </text:list-item>
                  <text:list-item text:style-override="id1-3-2-2-9-2-2-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text:p>
                  </text:list-item>
                  <text:list-item text:style-override="id1-3-2-2-9-2-2-3-3">
                    <text:number>c.</text:number>
                    <text:p text:style-name="al">giften, leningen, beleggingen en voorschotten;</text:p>
                  </text:list-item>
                  <text:list-item text:style-override="id1-3-2-2-9-2-2-3-4">
                    <text:number>d.</text:number>
                    <text:p text:style-name="al">uitgaven die dienen bestreden te worden uit vergoedingen die de leden ingevolge het Rechtspositiebesluit decentrale politieke ambtsdragers toekomen;</text:p>
                  </text:list-item>
                  <text:list-item text:style-override="id1-3-2-2-9-2-2-3-5">
                    <text:number>e.</text:number>
                    <text:p text:style-name="al">uitgaven die opgenomen zijn in de bij deze verordening behorende leidraad.</text:p>
                  </text:list-item>
                </text:list>
              </text:list-item>
            </text:list>
          </text:section>
          <text:section text:name="artikel_id1-3-2-2-10" text:style-name="artikel">
            <text:p text:style-name="artikel_kop_titel"><text:span text:style-name="artikel_kop_label">Artikel</text:span> <text:span text:style-name="artikel_kop_nr">8</text:span> Gevolgen splitsen en einde bestaan fractie</text:p>
            <text:list text:style-name="id1-3-2-2-10-2">
              <text:list-item text:style-override="id1-3-2-2-10-2-1">
                <text:number>1.</text:number>
                <text:p text:style-name="al">Indien één of meer raadsleden van één of meer fracties zich afsplitst/afsplitsen van de oorspronkelijke fractie(s) en als zelfstandige nieuwe fractie gaat/gaan optreden, blijft de jaarlijkse financiële bijdrage als bedoeld in artikel 6 voor de oorspronkelijke fractie tijdens de zittingsperiode gehandhaafd en wordt de jaarlijkse financiële bijdrage voor de nieuwe fractie tijdens de zittingsperiode voor het eerst toegekend in het jaar volgend op dat van de afsplitsing.</text:p>
              </text:list-item>
              <text:list-item text:style-override="id1-3-2-2-10-2-2">
                <text:number>2.</text:number>
                <text:p text:style-name="al">Als een fractie tijdens de zittingsperiode ophoudt te bestaan, vervalt de aanspraak op de financiële bijdrage als bedoeld in artikel 6 met ingang van de maand volgend op de maand waarin hiervan kennisgeving is gedaan aan de raad.</text:p>
              </text:list-item>
            </text:list>
          </text:section>
          <text:section text:name="artikel_id1-3-2-2-11" text:style-name="artikel">
            <text:p text:style-name="artikel_kop_titel"><text:span text:style-name="artikel_kop_label">Artikel</text:span> <text:span text:style-name="artikel_kop_nr">9</text:span> Reserve</text:p>
            <text:list text:style-name="id1-3-2-2-11-2">
              <text:list-item text:style-override="id1-3-2-2-11-2-1">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1-2-2">
                <text:number>2.</text:number>
                <text:p text:style-name="al">De reserve mag jaarlijks worden aangevuld met maximaal 50% van de financiële bijdrage op grond van artikel 6. Deze reserve mag jaarlijks worden meegenomen naar het volgende jaar, tot maximaal het einde van de raadsperiode.</text:p>
              </text:list-item>
              <text:list-item text:style-override="id1-3-2-2-11-2-3">
                <text:number>3.</text:number>
                <text:p text:style-name="al">Het beroep in enig jaar op de opgebouwde reserve komt tot uitdrukking in de afrekening over dat jaar. </text:p>
              </text:list-item>
              <text:list-item text:style-override="id1-3-2-2-11-2-4">
                <text:number>4.</text:number>
                <text:p text:style-name="al">Als zich een situatie als bedoeld in artikel 8, eerste lid, voordoet, wordt een eventuele reserve van de fractie waar de betreffende leden uittreden toebedeeld aan de betrokken fracties naar evenredigheid van de resterende zetelaantallen.</text:p>
              </text:list-item>
            </text:list>
          </text:section>
          <text:section text:name="artikel_id1-3-2-2-12" text:style-name="artikel">
            <text:p text:style-name="artikel_kop_titel"><text:span text:style-name="artikel_kop_label">Artikel</text:span> <text:span text:style-name="artikel_kop_nr">10</text:span> Verantwoording, controle en vaststelling financiële bijdrage</text:p>
            <text:list text:style-name="id1-3-2-2-12-2">
              <text:list-item text:style-override="id1-3-2-2-12-2-1">
                <text:number>1.</text:number>
                <text:p text:style-name="al">Elke fractie legt, binnen twee maanden na het einde van een boekjaar, verantwoording af over de besteding van de bijdrage voor fractieondersteuning door middel van een door de penningmeester en fractievoorzitter ondertekend verantwoordingsdossier. In verkiezingsjaren wordt er tweemaal verantwoording afgelegd. Eerst over de maanden tot en met de maand van de verkiezingen aan het einde van de het jaar over de resterende maanden.</text:p>
              </text:list-item>
              <text:list-item text:style-override="id1-3-2-2-12-2-2">
                <text:number>2.</text:number>
                <text:p text:style-name="al">Het verantwoordingsdossier bestaat uit:</text:p>
                <text:list text:style-name="id1-3-2-2-12-2-2-3">
                  <text:list-item text:style-override="id1-3-2-2-12-2-2-3-1">
                    <text:number>a.</text:number>
                    <text:p text:style-name="al">een ingevuld Excel-sjabloon ‘verantwoording uitgaven’;</text:p>
                  </text:list-item>
                  <text:list-item text:style-override="id1-3-2-2-12-2-2-3-2">
                    <text:number>b.</text:number>
                    <text:p text:style-name="al">de bijbehorende digitale betalingsbewijzen;</text:p>
                  </text:list-item>
                  <text:list-item text:style-override="id1-3-2-2-12-2-2-3-3">
                    <text:number>c.</text:number>
                    <text:p text:style-name="al">een kort verslag van de besteding van de fractiegelden. </text:p>
                  </text:list-item>
                </text:list>
              </text:list-item>
              <text:list-item text:style-override="id1-3-2-2-12-2-3">
                <text:number>3.</text:number>
                <text:p text:style-name="al">Controle van de verantwoording vindt plaats door de griffie. De griffier stelt jaarlijks een financieel verslag op over de in het voorgaande jaar in het kader van deze verordening gedane uitbetalingen. De raad stelt na controle van het financieel verslag met een raadsbesluit de hoogte vast van:</text:p>
                <text:list text:style-name="id1-3-2-2-12-2-3-3">
                  <text:list-item text:style-override="id1-3-2-2-12-2-3-3-1">
                    <text:number>a.</text:number>
                    <text:p text:style-name="al">de financiële bijdrage;</text:p>
                  </text:list-item>
                  <text:list-item text:style-override="id1-3-2-2-12-2-3-3-2">
                    <text:number>b.</text:number>
                    <text:p text:style-name="al">het te verrekenen verschil tussen de vastgestelde financiële bijdrage en het ontvangen voorschot;</text:p>
                  </text:list-item>
                  <text:list-item text:style-override="id1-3-2-2-12-2-3-3-3">
                    <text:number>c.</text:number>
                    <text:p text:style-name="al">de wijziging van de reserve, en</text:p>
                  </text:list-item>
                  <text:list-item text:style-override="id1-3-2-2-12-2-3-3-4">
                    <text:number>d.</text:number>
                    <text:p text:style-name="al">de resterende reserve.</text:p>
                  </text:list-item>
                </text:list>
              </text:list-item>
            </text:list>
          </text:section>
          <text:section text:name="paragraaf_id1-3-2-2-13" text:style-name="paragraaf">
            <text:p text:style-name="paragraaf_kop"><text:span text:style-name="label">Paragraaf</text:span> <text:span text:style-name="nr">3</text:span> Slotbepalingen</text:p>
          </text:section>
          <text:section text:name="artikel_id1-3-2-2-14" text:style-name="artikel">
            <text:p text:style-name="artikel_kop_titel"><text:span text:style-name="artikel_kop_label">Artikel</text:span> <text:span text:style-name="artikel_kop_nr">11</text:span> Intrekking oude verordening en overgangsrecht</text:p>
            <text:list text:style-name="id1-3-2-2-14-2">
              <text:list-item text:style-override="id1-3-2-2-14-2-1">
                <text:number>1.</text:number>
                <text:p text:style-name="al">De Verordening fractieondersteuning gemeente Kampen 2020 wordt ingetrokken.</text:p>
              </text:list-item>
              <text:list-item text:style-override="id1-3-2-2-14-2-2">
                <text:number>2.</text:number>
                <text:p text:style-name="al">De Verordening op de ambtelijke bijstand 2002 wordt ingetrokken. </text:p>
              </text:list-item>
              <text:list-item text:style-override="id1-3-2-2-14-2-3">
                <text:number>3.</text:number>
                <text:p text:style-name="al">De Verordening fractieondersteuning gemeente Kampen 2020 blijft van toepassing ten aanzien van de op basis van die verordening verleende financiële bijdragen en de verantwoording, controle, vaststelling en afrekening van die financiële bijdragen.</text:p>
              </text:list-item>
            </text:list>
          </text:section>
          <text:section text:name="artikel_id1-3-2-2-15" text:style-name="artikel">
            <text:p text:style-name="artikel_kop_titel"><text:span text:style-name="artikel_kop_label">Artikel</text:span> <text:span text:style-name="artikel_kop_nr">12</text:span> Inwerkingtreding en citeertitel</text:p>
            <text:list text:style-name="id1-3-2-2-15-2">
              <text:list-item text:style-override="id1-3-2-2-15-2-1">
                <text:number>1.</text:number>
                <text:p text:style-name="al">Deze verordening treedt in werking op 1 januari 2026.</text:p>
              </text:list-item>
              <text:list-item text:style-override="id1-3-2-2-15-2-2">
                <text:number>2.</text:number>
                <text:p text:style-name="al">Deze verordening wordt aangehaald als: Verordening ambtelijke bijstand en fractieondersteuning Kampe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1 december 2025.</text:span></text:p>
            <text:p><text:span text:style-name="functie">M.E. Veldhoen, </text:span></text:p>
            <text:p><text:span text:style-name="functie">griffier </text:span></text:p>
            <text:p><text:span text:style-name="functie">S. de Rouwe, </text:span></text:p>
            <text:p><text:span text:style-name="functie">voorzit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 In Kampen geldt dat ook commissieleden hierop een beroep kunnen doe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0) vatbaar is voor bezwaar en beroep.</text:p>
          <text:p text:style-name="al"/>
          <text:p text:style-name="al">In deze verordening vervult de griffier een centrale rol. De hoofdverantwoordelijkheid van de griffier is de ondersteuning van de raads- en commissieleden; de griffier is onder andere het eerste aanspreekpunt als het gaat om verzoeken om informatie en bijstand. Een nadere omschrijving van en toelichting op de taken van de griffier is vastgelegd in de Instructie voor de griffier. De griffiemedewerkers (ongeacht functiebenaming) vallen onder het gezag van de griffier. </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Verzoek om informatie </text:span>
        </text:p>
          <text:p text:style-name="al">Raads- en commissie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rechtstreeks aan de ambtenaar mogen richten. Dat mag ook via de griffie(r), bijvoorbeeld als men niet weet welke ambtenaar belast is met het betreffende onderwerp. Verzoeken die betrekking hebben op documenten waarop geheimhouding rust, worden in elk geval aan de griffier gericht. Daarbij zij er volledigheidshalve op gewezen dat de griffier een opgelegde geheimhouding in acht moet nemen. Als een raads- of commissielid geheime stukken opvraagt die alleen mogen worden ingezien, moet de griffier het verzoek doorgeleiden naar het orgaan dat de geheimhouding heeft opgelegd. </text:p>
          <text:p text:style-name="al"/>
          <text:p text:style-name="al">
          <text:span text:style-name="nadrukvet">Artikel 2 Verzoek om bijstand en artikel 3 Verlenen van ambtelijke bijstand</text:span>
        </text:p>
          <text:p text:style-name="al">De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 of commissielid (vierde lid).</text:p>
          <text:p text:style-name="al">Na een verzoek om bijstand vindt er een intakegesprek plaats in aanwezigheid van het indienende raads- of commissielid, de griffier en de gemeentesecretaris. Hierin kunnen bijvoorbeeld de kaders van het verzoek aan de orde komen, onder andere om het verzoek behapbaar te houden. Bij het toewijzen van een ambtenaar is aandacht voor het risico van de loyaliteitskwestie, ook het raads- of commissielid heeft recht op de kennis, kwaliteiten en neutraliteit van de betrokken, deskundige ambtenaar. Als een ambtenaar is toegewezen, dan vindt er een startgesprek plaats tussen de ambtenaar en het raads- of commissielid en de griffier. Daarin kan ook worden gesproken over hoe om te gaan met geheime stukken. Na het verlenen van de bijstand vindt een evaluatie plaats.</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 of commissie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 of commissie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 of commissielid, is bepaald dat collegeleden zich voor informatie direct tot het betrokken raads- of commissie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vast bedrag per in de raad vertegenwoordigde fractie, dat als voorschot wordt uitgekeerd. </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aan het college gedelegeerd is, is voornoemde verordening uitdrukkelijk niet van toepassing verklaard op de bijdrage voor fractieondersteuning. </text:p>
          <text:p text:style-name="al"/>
          <text:p text:style-name="al">
          <text:span text:style-name="nadrukvet">Artikel 7 Besteding financiële bijdrage </text:span>
        </text:p>
          <text:p text:style-name="al">Voor wat betreft de besteding van de fractieondersteuning worden de fracties grotendeels vrijgelaten. Voorwaarde voor besteding van de fractievergoeding is dat de bijdrage wordt besteed aan raadswerkzaamheden teneinde de volksvertegenwoordigende, kaderstellende en controlerende taak van de raad te versterken. Deze opsomming houdt verband met drie hoofdtaken die de raad als bestuursorgaan kreeg toegekend na de invoering van de dualisering van het gemeentebestuur. In het tweede lid zijn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 Raadsleden kunnen ook zichzelf of bedrijven waarvoor zij werkzaam zijn niet betalen voor diensten uit het fractiebudget.</text:p>
          <text:p text:style-name="al">Een deel van de onder niet toegestane uitgaven staat daar vermeld omdat deze voor vergoeding in aanmerking komen op grond van het Rechtspositiebesluit decentrale politieke ambtsdragers, dat zijn grondslag vindt in de artikelen 95 en 96 van de wet. </text:p>
          <text:p text:style-name="al"/>
          <text:p text:style-name="al">De bijdrage mag gebruikt worden om een vrijwilligersvergoeding uit de keren aan een of meer fractieondersteuner(s)/-secretaris mits de fractie en de ondersteuner hierover afspraken op papier zetten (welke werkzaamheden tegen welke vergoeding). Het advies is om hiervoor gebruik te maken van het formulier zoals opgenomen in bijlage 1. Advies is om hierbij rekening te houden met de voorwaarden die de Belastingdienst stelt aan het onbelast verstrekken van een vrijwilligersvergoeding. Indien de fractieondersteuner tevens werkzaam is als commissielid is sprake van een dubbelfunctie en moet duidelijk worden aangetoond voor welke werkzaamheden de vergoeding wordt verstrekt middels een overeenkomst. Het is in strijd met de Gemeentewet als een fractieondersteuner politiek-inhoudelijk ondersteunende werkzaamheden uitoefent voor zichzelf als commissielid. Een raadslid kan niet tevens een betaald fractieondersteuner zijn.</text:p>
          <text:p text:style-name="al"/>
          <text:p text:style-name="al">
          <text:span text:style-name="nadrukvet">Leidraad uitgaven </text:span>
        </text:p>
          <text:p text:style-name="al">Toegestane uitgaven</text:p>
          <text:list text:style-name="id1-3-2-4-47">
            <text:list-item text:style-override="id1-3-2-4-47-1">
              <text:number>-</text:number>
              <text:p text:style-name="al">Vergoeding aan fractieondersteuners/-secretaris</text:p>
            </text:list-item>
            <text:list-item text:style-override="id1-3-2-4-47-2">
              <text:number>-</text:number>
              <text:p text:style-name="al">Inhuren van deskundigen voor extern advies</text:p>
            </text:list-item>
            <text:list-item text:style-override="id1-3-2-4-47-3">
              <text:number>-</text:number>
              <text:p text:style-name="al">Versterking van de fractie door training- of strategiedagen</text:p>
            </text:list-item>
            <text:list-item text:style-override="id1-3-2-4-47-4">
              <text:number>-</text:number>
              <text:p text:style-name="al">Opzetten en onderhouden van (een deel van) een website</text:p>
            </text:list-item>
            <text:list-item text:style-override="id1-3-2-4-47-5">
              <text:number>-</text:number>
              <text:p text:style-name="al">Volgen of bijwonen van cursussen, trainingen, congressen en seminars</text:p>
            </text:list-item>
            <text:list-item text:style-override="id1-3-2-4-47-6">
              <text:number>-</text:number>
              <text:p text:style-name="al">Kosten van een openbare achterbanraadpleging (zaalhuur, organisatie, enquêtes)</text:p>
            </text:list-item>
            <text:list-item text:style-override="id1-3-2-4-47-7">
              <text:number>-</text:number>
              <text:p text:style-name="al">Kosten van ontwikkelsessies voor de fractie</text:p>
            </text:list-item>
            <text:list-item text:style-override="id1-3-2-4-47-8">
              <text:number>-</text:number>
              <text:p text:style-name="al">Kosten die gemaakt worden voor het beschikken over een rekening voor de fractie mogen uit het fractiebudget betaald worden. Het gaat hierbij bijvoorbeeld om bankkosten of de kosten die gemaakt worden voor de oprichting van een stichting fractieondersteuning.</text:p>
            </text:list-item>
          </text:list>
          <text:p text:style-name="al"/>
          <text:p text:style-name="al">Niet-toegestane uitgaven</text:p>
          <text:list text:style-name="id1-3-2-4-50">
            <text:list-item text:style-override="id1-3-2-4-50-1">
              <text:number>-</text:number>
              <text:p text:style-name="al">Verkiezingsactiviteiten (folders, advertenties)</text:p>
            </text:list-item>
            <text:list-item text:style-override="id1-3-2-4-50-2">
              <text:number>-</text:number>
              <text:p text:style-name="al">Leningen, giften, beleggingen en voorschotten</text:p>
            </text:list-item>
            <text:list-item text:style-override="id1-3-2-4-50-3">
              <text:number>-</text:number>
              <text:p text:style-name="al">Onkosten (telefoon of andere devices, abonnementen, internet, reis- en verblijfskosten)</text:p>
            </text:list-item>
            <text:list-item text:style-override="id1-3-2-4-50-4">
              <text:number>-</text:number>
              <text:p text:style-name="al">Presentjes/ bloemen/ kaarten ten behoeve van relaties</text:p>
            </text:list-item>
            <text:list-item text:style-override="id1-3-2-4-50-5">
              <text:number>-</text:number>
              <text:p text:style-name="al">Inschrijfkosten KvK</text:p>
            </text:list-item>
            <text:list-item text:style-override="id1-3-2-4-50-6">
              <text:number>-</text:number>
              <text:p text:style-name="al">Wijziging statuten van een partij</text:p>
            </text:list-item>
            <text:list-item text:style-override="id1-3-2-4-50-7">
              <text:number>-</text:number>
              <text:p text:style-name="al">Partijactiviteiten (vergaderingen)</text:p>
            </text:list-item>
            <text:list-item text:style-override="id1-3-2-4-50-8">
              <text:number>-</text:number>
              <text:p text:style-name="al">Contributie beroepsverenigingen</text:p>
            </text:list-item>
            <text:list-item text:style-override="id1-3-2-4-50-9">
              <text:number>-</text:number>
              <text:p text:style-name="al">Attenties in het kader van lief en leed</text:p>
            </text:list-item>
          </text:list>
          <text:p text:style-name="al"/>
          <text:p text:style-name="al">
          <text:span text:style-name="nadrukondlijn">Toelichting bij onderhouden website</text:span>
        </text:p>
          <text:p text:style-name="al">Kosten voor het onderhoud en het beheer van de website van de fractie kunnen betaald worden uit het fractiebudget. Het gaat dan om een website waarmee de fractie zich presenteert, standpunten verwoordt en burgers de gelegenheid geeft om mee te praten over politieke onderwerpen. Veelal zien we websites waarbij partij- en fractiezaken door elkaar lopen. In dat geval ligt het voor de hand dat fractie en bestuur de kosten voor de website delen.</text:p>
          <text:p text:style-name="al"/>
          <text:p text:style-name="al">
          <text:span text:style-name="nadrukondlijn">Toelichting bij ontwikkelsessies voor de fractie</text:span>
        </text:p>
          <text:p text:style-name="al">Het fractiebudget mag worden aangesproken voor de kosten van zaalhuur voor maximaal 1 heisessie per jaar gericht op het functioneren van de fractie. In principe kunnen kosten voor zaalhuur voor fractiebijeenkomsten niet uit het fractiebudget worden betaald. Hiervoor is immers aan elke fractie een ruimte ter beschikking gesteld in het gemeentehuis. In dit geval is een uitzondering gemaakt voor één jaarlijkse heisessie per jaar omdat het hier geen inhoudelijke fractievergadering betreft maar een vergadering met de fractie over zijn eigen functioneren.</text:p>
          <text:p text:style-name="al"/>
          <text:p text:style-name="al">
          <text:span text:style-name="nadrukondlijn">Toelichting bij verhouding ten opzichte van Verordening rechtspositie wethouders, raads- en commissieleden</text:span>
        </text:p>
          <text:p text:style-name="al">Uitgaven welke dienen te worden betaald uit de vergoedingen die de raadsleden ontvangen ingevolge de Verordening rechtspositie wethouders, raads- en commissieleden mogen niet betaald worden uit het fractiebudget. De volgende vergoedingen en tegemoetkoming mogen dus niet worden bekostiging uit het fractiebudget:</text:p>
          <text:list text:style-name="id1-3-2-4-60">
            <text:list-item text:style-override="id1-3-2-4-60-1">
              <text:number>-</text:number>
              <text:p text:style-name="al">artikel 3.1.1 eerste lid van het Rechtspositiebesluit decentrale politieke ambtsdragers geeft aan dat raadsleden een vergoeding ontvangen voor hun werkzaamheden. Het is dus niet toegestaan raadsleden een vergoeding voor hun werkzaamheden te betalen uit het fractiebudget;</text:p>
            </text:list-item>
            <text:list-item text:style-override="id1-3-2-4-60-2">
              <text:number>-</text:number>
              <text:p text:style-name="al">artikel 3.4.1 eerste lid van het Rechtspositiebesluit decentrale politieke ambtsdragers geeft aan dat commissieleden een vergoeding ontvangen per bijgewoonde vergadering. Het is dus niet toegestaan commissieleden een vergoeding te betalen voor hun werkzaamheden uit het fractiebudget;</text:p>
            </text:list-item>
            <text:list-item text:style-override="id1-3-2-4-60-3">
              <text:number>-</text:number>
              <text:p text:style-name="al">het Rechtspositiebesluit decentrale politieke ambtsdragers en de Regeling rechtspositie decentrale politieke ambtsdragers geven aan in welke gevallen reis- en verblijfskosten gedeclareerd kunnen worden. Deze kosten kunnen dus niet betaald worden uit het fractiebudget;</text:p>
            </text:list-item>
            <text:list-item text:style-override="id1-3-2-4-60-4">
              <text:number>-</text:number>
              <text:p text:style-name="al">de verordening rechtspositie geeft aan in welke gevallen scholing gedeclareerd kan worden. Cursussen, bezoek aan seminars en congressen voor raads- en commissieleden worden bekostigd uit het daarvoor beschikbare opleidingsbudget. Deze kosten kunnen dus niet betaald worden uit het fractiebudget;</text:p>
            </text:list-item>
            <text:list-item text:style-override="id1-3-2-4-60-5">
              <text:number>-</text:number>
              <text:p text:style-name="al">aan raadsleden en commissieleden wordt, conform de verordening rechtspositie, een computer/tablet in bruikleen ter beschikking gesteld. Dergelijke kosten kunnen dus niet betaald worden uit het fractiebudget;</text:p>
            </text:list-item>
          </text:list>
          <text:p text:style-name="al">De handreiking rechtspositie licht toe dat politieke ambtsdragers een maandelijkse onkostenvergoeding ontvangen voor voorzieningen die niet zuiver functioneel zijn, noch zuiver privé. Omdat ze toch een functioneel element bevatten, worden dergelijke voorzieningen wel vergoed. De ambtsdrager moet deze kosten zelf betalen uit de toelage/onkostenvergoeding. De hoogte van de onkostenvergoeding is gebaseerd op gemiddelde uitgaven en is vastgelegd in het rechtspositiebesluit. Wanneer de uitgaven uitstijgen boven de vaste toelage per maand kunnen deze niet alsnog worden gedeclareerd.</text:p>
          <text:p text:style-name="al"/>
          <text:p text:style-name="al">De vaste onkostenvergoeding is bedoeld voor in ieder geval de volgende kosten:</text:p>
          <text:list text:style-name="id1-3-2-4-64">
            <text:list-item text:style-override="id1-3-2-4-64-1">
              <text:number>-</text:number>
              <text:p text:style-name="al">representatie;</text:p>
            </text:list-item>
            <text:list-item text:style-override="id1-3-2-4-64-2">
              <text:number>-</text:number>
              <text:p text:style-name="al">vakliteratuur;</text:p>
            </text:list-item>
            <text:list-item text:style-override="id1-3-2-4-64-3">
              <text:number>-</text:number>
              <text:p text:style-name="al">excursies;</text:p>
            </text:list-item>
            <text:list-item text:style-override="id1-3-2-4-64-4">
              <text:number>-</text:number>
              <text:p text:style-name="al">bureaukosten;</text:p>
            </text:list-item>
            <text:list-item text:style-override="id1-3-2-4-64-5">
              <text:number>-</text:number>
              <text:p text:style-name="al">contributies, lidmaatschappen, zoals contributies van verenigingen en regionale beroepsverbanden (met uitzondering van landelijke beroepsverenigingen met een professionaliseringsdoelstelling; die vallen onder de bestuurskosten);</text:p>
            </text:list-item>
            <text:list-item text:style-override="id1-3-2-4-64-6">
              <text:number>-</text:number>
              <text:p text:style-name="al">ontvangsten thuis;</text:p>
            </text:list-item>
            <text:list-item text:style-override="id1-3-2-4-64-7">
              <text:number>-</text:number>
              <text:p text:style-name="al">zakelijke giften.</text:p>
            </text:list-item>
          </text:list>
          <text:p text:style-name="al"/>
          <text:p text:style-name="al">Ook voor eigen rekening blijven voorbeelden van kosten als:</text:p>
          <text:list text:style-name="id1-3-2-4-67">
            <text:list-item text:style-override="id1-3-2-4-67-1">
              <text:number>-</text:number>
              <text:p text:style-name="al">individuele consumpties buiten de werkplek (zoals koffie, thee, drankjes);</text:p>
            </text:list-item>
            <text:list-item text:style-override="id1-3-2-4-67-2">
              <text:number>-</text:number>
              <text:p text:style-name="al">fooien in Nederland;</text:p>
            </text:list-item>
            <text:list-item text:style-override="id1-3-2-4-67-3">
              <text:number>-</text:number>
              <text:p text:style-name="al">verjaardagsgebak, attenties en cadeaus voor naaste collega’s;</text:p>
            </text:list-item>
            <text:list-item text:style-override="id1-3-2-4-67-4">
              <text:number>-</text:number>
              <text:p text:style-name="al">gelegenheidskleding, huur en reiniging van kleding, uitgaven voor persoonlijke verzorging;</text:p>
            </text:list-item>
            <text:list-item text:style-override="id1-3-2-4-67-5">
              <text:number>-</text:number>
              <text:p text:style-name="al">activiteiten van partijgenootschappelijke aard;</text:p>
            </text:list-item>
            <text:list-item text:style-override="id1-3-2-4-67-6">
              <text:number>-</text:number>
              <text:p text:style-name="al">abonnementen op kranten en tijdschriften en vakliteratuur die thuis worden ontvangen;</text:p>
            </text:list-item>
            <text:list-item text:style-override="id1-3-2-4-67-7">
              <text:number>-</text:number>
              <text:p text:style-name="al">representatieve aanpassingen aan de eigen woning en representatieve ontvangsten thuis.</text:p>
            </text:list-item>
          </text:list>
          <text:p text:style-name="al"/>
          <text:p text:style-name="al">Algemene opleidingen voor raads- en commissieleden kunnen niet uit het fractiebudget betaald worden tenzij deze inhoudelijk gerelateerd zijn aan de politieke uitgangspunten van de deelnemers. Algemene opleidingen voor raads- en commissieleden die meestal worden georganiseerd door de griffie(r) dienen bekostigd te worden uit de gemeentelijke bedrijfsvoering en dientengevolge ook niet uit de bijdrage voor fractieondersteuning. Deze cursussen worden veelal verzorgd door politiek neutrale instituten. Politiek georiënteerde cursussen zijn een aangelegenheid van de fracties en kunnen daarom bekostigd worden uit het fractiebudget.</text:p>
          <text:p text:style-name="al"/>
          <text:p text:style-name="al">Ook overige uitgaven die in strijd zijn met wettelijke bepalingen en overige reglementen kunnen niet worden betaald uit het fractiebudget.</text:p>
          <text:p text:style-name="al"/>
          <text:p text:style-name="al">
          <text:span text:style-name="nadrukvet">Artikel 9 Reserve</text:span>
        </text:p>
          <text:p text:style-name="al">Het deel van de financiële bijdrage waarop voorwaardelijk aanspraak wordt gemaakt en dat niet wordt gebruikt, wordt door de raad gereserveerd voor gebruik ten behoeve van die fractie in de volgende jaren (eerste lid). </text:p>
          <text:p text:style-name="al">Omdat het niet wenselijk is dat een reserve eindeloos groeit, is hier wel een maximum aan verbonden (tweede lid), de reserve blijft namelijk beschikbaar tot het einde van de raadsperiode. Indien het voorschot, inclusief de reserve, dan niet is besteed, dient het gehele bedrag terug gestort te worden. </text:p>
          <text:p text:style-name="al">Ook met betrekking tot de reserve is het van belang dat goed wordt omgegaan met mutaties in zittende fracties. De regeling van het vijfde lid voorziet hierin, de reserve wordt naar evenredigheid verdeeld.</text:p>
          <text:p text:style-name="al"/>
          <text:p text:style-name="al">
          <text:span text:style-name="nadrukvet">Artikel 10 Verantwoording, controle en vaststelling financiële bijdrage</text:span>
        </text:p>
          <text:p text:style-name="al">Na controle van het verslag waarmee de besteding van de financiële bijdrage wordt verantwoord, stelt de raad de hoogte van de financiële bijdrage ten behoeve van het functioneren van de betreffende fractie vast. Daarmee ontstaat een onvoorwaardelijke aanspraak op het vastgestelde bedrag. Omdat dit bedrag kan afwijken van het verstrekte voorschot – en dus mogelijk een verrekening dient plaats te vinden – wordt tevens de hoogte van het te verrekenen verschil tussen de vastgestelde financiële bijdrage en het ontvangen voorschot vastgeste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Voorts wordt vastgesteld de hoogte van de wijziging van de reserve en van de resterende reserve; deze kan voor een of beide uiteraard ook nul bedr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708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8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8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33 van de Gemeentewet]|[1.0:c:BWBR0005416&amp;artikel=33&amp;g=2025-02-12</meta:user-defined>
    <meta:user-defined meta:name="DC.source">titel 4.2 van de Algemene wet bestuursrecht]|[1.0:c:BWBR0005537&amp;titeldeel=4.2&amp;g=2025-11-21</meta:user-defined>
    <meta:user-defined meta:name="OVERHEIDop.referentienummer">83873-2025</meta:user-defined>
    <meta:user-defined meta:name="DCTERMS.alternative">Verordening ambtelijke bijstand en fractieondersteuning gemeente Kampen</meta:user-defined>
    <dc:language>nl</dc:language>
    <meta:user-defined meta:name="OVERHEIDop.locatietype/OVERHEIDop.gebiedsmarkering">Gemeente</meta:user-defined>
    <meta:user-defined meta:name="DC.title">Verordening ambtelijke bijstand en fractieondersteuning gemeente Kampen</meta:user-defined>
    <meta:user-defined meta:name="DCTERMS.W3CDTF/DCTERMS.available">2025-12-23</meta:user-defined>
    <meta:user-defined meta:name="DCTERMS.W3CDTF/OVERHEIDop.jaargang">2025</meta:user-defined>
    <meta:user-defined meta:name="OVERHEIDop.publicationIssue">557080</meta:user-defined>
    <meta:user-defined meta:name="OVERHEIDop.betreftRegeling">CVDR751425_1</meta:user-defined>
    <meta:user-defined meta:name="xs:date/OVERHEIDop.startdatum">2026-01-01</meta:user-defined>
    <meta:user-defined meta:name="OVERHEIDop.GmbID/DC.identifier">gmb-2025-557080</meta:user-defined>
    <meta:user-defined meta:name="OVERHEIDop.versieInformatie"/>
  </office:meta>
</office:document-meta>
</file>