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wko-installatie, Dynamostraat 29 3083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2-2025, Het plaatsen van een wko-installatie, omgevingsplanactiviteit bouwwerken en activiteit bouwtechnisch, Dynamostraat 29 3083A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0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54</meta:user-defined>
    <meta:user-defined meta:name="DCTERMS.abstract">Het plaatsen van een wko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wko-installatie, Dynamostraat 29 3083AK Rot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75</meta:user-defined>
    <meta:user-defined meta:name="OVERHEIDop.GmbID/DC.identifier">gmb-2025-557075</meta:user-defined>
    <meta:user-defined meta:name="OVERHEIDop.versieInformatie"/>
  </office:meta>
</office:document-meta>
</file>