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wensweg 5 2031GA Haarlem, 0392-2025-0188030, het verwijderen van gipswanden en plafonds, sloop binnen een pand, ontvangen op 1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0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5-0188030</meta:user-defined>
    <meta:user-defined meta:name="DCTERMS.abstract">het verwijderen van gipswanden en plafonds, sloop binnen een 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Swensweg 5 2031GA Haarlem, 0392-2025-0188030, het verwijderen van gipswanden en plafonds, sloop binnen een pand, ontvangen op 17-12-2025</meta:user-defined>
    <meta:user-defined meta:name="DCTERMS.W3CDTF/DCTERMS.available">2025-12-19</meta:user-defined>
    <meta:user-defined meta:name="DCTERMS.W3CDTF/OVERHEIDop.jaargang">2025</meta:user-defined>
    <meta:user-defined meta:name="OVERHEIDop.publicationIssue">557074</meta:user-defined>
    <meta:user-defined meta:name="OVERHEIDop.GmbID/DC.identifier">gmb-2025-557074</meta:user-defined>
    <meta:user-defined meta:name="OVERHEIDop.versieInformatie"/>
  </office:meta>
</office:document-meta>
</file>