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 verbouwen en intern uitbreiden van de afdeling Nucleaire Geneeskunde, Dr. H. van der Hoffplein 1,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verbouwen en intern uitbreiden van de afdeling Nucleaire Geneeskunde</text:p>
            <text:p text:style-name="common-al">
            <text:span text:style-name="nadrukvet">Locatie: </text:span>Dr. H. van der Hoffplein 1, 6162 BG Geleen</text:p>
            <text:p text:style-name="common-al">
            <text:span text:style-name="nadrukvet">Ontvangstdatum</text:span>: 3 februari 2025</text:p>
            <text:p text:style-name="common-al">
            <text:span text:style-name="nadrukvet">Kenmerk</text:span>: 2025-000002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70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249</meta:user-defined>
    <meta:user-defined meta:name="DCTERMS.abstract">Betreft : aanvraag op locatie Dr. H. van der Hoffplein 1, 6162 BG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 verbouwen en intern uitbreiden van de afdeling Nucleaire Geneeskunde, Dr. H. van der Hoffplein 1, 6162 BG Gele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07</meta:user-defined>
    <meta:user-defined meta:name="OVERHEIDop.GmbID/DC.identifier">gmb-2025-55707</meta:user-defined>
    <meta:user-defined meta:name="OVERHEIDop.versieInformatie"/>
  </office:meta>
</office:document-meta>
</file>