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dode eik Dikkerslaan, voorbij huisnummer 4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met zaaknummer Z2025-00000500 voor een omgevingsvergunning voor het kappen van een dode eik Dikkerslaan voorbij huisnummer 4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5706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6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00</meta:user-defined>
    <meta:user-defined meta:name="DCTERMS.abstract">Betreft: Regulier Besluit op locatie dikkerslaan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kappen dode eik Dikkerslaan, voorbij huisnummer 4 te Born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065</meta:user-defined>
    <meta:user-defined meta:name="OVERHEIDop.GmbID/DC.identifier">gmb-2025-557065</meta:user-defined>
    <meta:user-defined meta:name="OVERHEIDop.versieInformatie"/>
  </office:meta>
</office:document-meta>
</file>