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ndsdraf 66, 8219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ndsdraf 66, 8219 PW Lelystad, het plaatsen van tijdelijke units (verlenging)</text:span>
          </text:p>
            <text:p text:style-name="common-al">Wij hebben op 15 december 2025 een aanvraag omgevingsvergunning ontvangen voor het plaatsen van tijdelijke units (verlenging), op Hondsdraf 66, 8219 PW Lelystad. De aanvraag heeft dossiernummer 0995111628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12-2025. De gemeente neemt daarover waarschijnlijk voor 09-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70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6280</meta:user-defined>
    <dc:language>nl</dc:language>
    <meta:user-defined meta:name="OVERHEIDop.locatietype/OVERHEIDop.gebiedsmarkering">Punt</meta:user-defined>
    <meta:user-defined meta:name="DC.title">Ontvangen aanvraag - Hondsdraf 66, 8219 PW Lelystad</meta:user-defined>
    <meta:user-defined meta:name="DCTERMS.W3CDTF/DCTERMS.available">2025-12-19</meta:user-defined>
    <meta:user-defined meta:name="DCTERMS.W3CDTF/OVERHEIDop.jaargang">2025</meta:user-defined>
    <meta:user-defined meta:name="OVERHEIDop.publicationIssue">557063</meta:user-defined>
    <meta:user-defined meta:name="OVERHEIDop.GmbID/DC.identifier">gmb-2025-557063</meta:user-defined>
    <meta:user-defined meta:name="OVERHEIDop.versieInformatie"/>
  </office:meta>
</office:document-meta>
</file>