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3a, 6422PE Heerlen.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besloten ambtshalve maatwerkvoorschriften geluid op te leggen.</text:p>
            <text:p text:style-name="common-al">Zaaknummer: Z2024-00004394</text:p>
            <text:p text:style-name="common-al">Adres: oude roderweg 3a, 6422PE Heerlen</text:p>
            <text:p text:style-name="common-al">Activiteit: ambtshalve opleggen maatwerk geluid vanwege zone</text:p>
            <text:p text:style-name="common-al">Datum besluit: 4 februari 2025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70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394</meta:user-defined>
    <meta:user-defined meta:name="DCTERMS.abstract">Betreft: besluit op locatie oude roderweg 3a, 6422PE Heerlen</meta:user-defined>
    <dc:language>nl</dc:language>
    <meta:user-defined meta:name="OVERHEIDop.locatietype/OVERHEIDop.gebiedsmarkering">Punt</meta:user-defined>
    <meta:user-defined meta:name="DC.title">Oude Roderweg 3a, 6422PE Heerlen. Besluit opleggen maatwerkvoorschrift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06</meta:user-defined>
    <meta:user-defined meta:name="OVERHEIDop.GmbID/DC.identifier">gmb-2025-55706</meta:user-defined>
    <meta:user-defined meta:name="OVERHEIDop.versieInformatie"/>
  </office:meta>
</office:document-meta>
</file>