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broek 4b, 6596DA Milsbeek - </text:span>het bouwen van een woning (Z2025-00001579, ontvangstdatum 19 nov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70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9</meta:user-defined>
    <meta:user-defined meta:name="DCTERMS.abstract">Betreft: melding Bouwmelding Wkb (risicobeoordeling en borgingsplan) -  Rozenbroek 4b, 6596DA Milsbeek</meta:user-defined>
    <dc:language>nl</dc:language>
    <meta:user-defined meta:name="OVERHEIDop.locatietype/OVERHEIDop.gebiedsmarkering">Vlak</meta:user-defined>
    <meta:user-defined meta:name="DC.title">Kennisgeving melding Bouwmelding Wkb (risicobeoordeling en borgingsplan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55</meta:user-defined>
    <meta:user-defined meta:name="OVERHEIDop.GmbID/DC.identifier">gmb-2025-557055</meta:user-defined>
    <meta:user-defined meta:name="OVERHEIDop.versieInformatie"/>
  </office:meta>
</office:document-meta>
</file>