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arphatistraat 197-1 1018GH Amsterdam, Sarphatistraat 197-2 1018GH Amsterdam, Sarphatistraat 197-3 1018GH Amsterdam, Sarphatistraat 197-H 1018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buitenkozijnen, aanbrengen van Franse balkons en trap aan de achtergevel van het gebouw ten behoeve van de woningen</text:p>
            <text:p text:style-name="common-al">Besluit: verleend</text:p>
            <text:p text:style-name="common-al">Besluit verzonden op: 17-12-2025</text:p>
            <text:p text:style-name="common-al">Zaakadres: Sarphatistraat 197-1 1018GH Amsterdam, Sarphatistraat 197-2 1018GH Amsterdam, Sarphatistraat 197-3 1018GH Amsterdam, Sarphatistraat 197-H 1018GH Amsterdam</text:p>
            <text:p text:style-name="common-al">Zaaknummer: Z2025-041080</text:p>
            <text:p text:style-name="common-al">DSO-nummer: 20250929002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108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705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5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5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080</meta:user-defined>
    <meta:user-defined meta:name="DCTERMS.abstract">vervangen van buitenkozijnen, aanbrengen van Franse balkons en trap aan de achtergevel van het gebouw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arphatistraat 197-1 1018GH Amsterdam, Sarphatistraat 197-2 1018GH Amsterdam, Sarphatistraat 197-3 1018GH Amsterdam, Sarphatistraat 197-H 1018GH Amsterdam</meta:user-defined>
    <meta:user-defined meta:name="DCTERMS.W3CDTF/DCTERMS.available">2025-12-19</meta:user-defined>
    <meta:user-defined meta:name="DCTERMS.W3CDTF/OVERHEIDop.jaargang">2025</meta:user-defined>
    <meta:user-defined meta:name="OVERHEIDop.externeBijlage">Z2025-041080 OW Beschikking|exb-2025-47165</meta:user-defined>
    <meta:user-defined meta:name="OVERHEIDop.externeBijlage">B001 Samenvatting|exb-2025-47166</meta:user-defined>
    <meta:user-defined meta:name="OVERHEIDop.publicationIssue">557051</meta:user-defined>
    <meta:user-defined meta:name="OVERHEIDop.GmbID/DC.identifier">gmb-2025-557051</meta:user-defined>
    <meta:user-defined meta:name="OVERHEIDop.versieInformatie"/>
  </office:meta>
</office:document-meta>
</file>