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eclame, Holterweg 67A 7429AE Colmschate, [Deventer M 196] Deventer M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Holterweg 67A 7429AE Colmschate, [Deventer M 196] Deventer M 196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5-00011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0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1172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, Holterweg 67A 7429AE Colmschate, [Deventer M 196] Deventer M 19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49</meta:user-defined>
    <meta:user-defined meta:name="OVERHEIDop.GmbID/DC.identifier">gmb-2025-557049</meta:user-defined>
    <meta:user-defined meta:name="OVERHEIDop.versieInformatie"/>
  </office:meta>
</office:document-meta>
</file>