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Groene opgave 2025”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t Groene opgave 2025’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t Groene opgaven 2025’ wijzigt het omgevingsplan van de gemeente Brummen voor tien percelen in de gemeente. De wijziging ziet op een functieverandering van agrarisch naar natuur.</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zaterdag 20 december 2025 tot en met vrijdag 30 januari 2026 gedurende zes weken, tijdens openingstijden, ter inzage bij de publieksbalie van het gemeentehuis (Engelenburgerlaan 31, Brummen). Voor analoge inzage dient wel eerst een afspraak te worden gemaakt. U kunt hiervoor contact opnemen met de heer E. Bronsvoort, adviseur Ruimtelijke Ontwikkeling, via telefoonnummer (0575) 568 233 of per e-mail op e.bronsvoort@brummen.nl.</text:p>
            <text:p text:style-name="common-al"/>
            <text:p text:style-name="common-al">
            <text:span text:style-name="nadrukcur">Digitaal</text:span>
          </text:p>
            <text:p text:style-name="common-al">Het ontwerp TAM-omgevingsplan is tevens digitaal op de website van het ‘Omgevingsloket’ (https://omgevingswet.overheid.nl/regels-op-de-kaart)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12-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text:span text:style-name="nadrukondlijn"/></text:p>
            <text:p text:style-name="common-al">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70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1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t Groene opgave 2025” gemeente Brummen</meta:user-defined>
    <meta:user-defined meta:name="DCTERMS.W3CDTF/DCTERMS.available">2025-12-19</meta:user-defined>
    <meta:user-defined meta:name="DCTERMS.W3CDTF/OVERHEIDop.jaargang">2025</meta:user-defined>
    <meta:user-defined meta:name="OVERHEIDop.publicationIssue">557048</meta:user-defined>
    <meta:user-defined meta:name="OVERHEIDop.GmbID/DC.identifier">gmb-2025-557048</meta:user-defined>
    <meta:user-defined meta:name="OVERHEIDop.versieInformatie"/>
  </office:meta>
</office:document-meta>
</file>