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ijnacker-Nootdorp houdende regels omtrent verstrekking van subsidies</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4 oktober 2025;</text:p>
            <text:p text:style-name="al"/>
            <text:p text:style-name="al"> gelet op 149 en 156 van de Gemeentewet en de Algemene wet bestuursrecht;</text:p>
            <text:p text:style-name="al"/>
            <text:p text:style-name="al">
            <text:span text:style-name="nadrukvet">besluit</text:span>
            <text:span text:style-name="nadrukvet">:</text:span>
          </text:p>
            <text:p text:style-name="al"/>
            <text:list text:style-name="id1-3-2-1-1-9">
              <text:list-item text:style-override="id1-3-2-1-1-9-1">
                <text:number>1.</text:number>
                <text:p text:style-name="al">De Algemene Subsidieverordening gemeente Pijnacker-Nootdorp 2026 vast te stellen;</text:p>
              </text:list-item>
              <text:list-item text:style-override="id1-3-2-1-1-9-2">
                <text:number>2.</text:number>
                <text:p text:style-name="al">De subsidieregeling voor activiteiten en evenementen van vrijwilligersorganisaties, vastgesteld op 15 december 2016, per 1 januari 2026 in te trekken;</text:p>
              </text:list-item>
              <text:list-item text:style-override="id1-3-2-1-1-9-3">
                <text:number>3.</text:number>
                <text:p text:style-name="al">De volgende subsidieplafonds 2026 vast te stellen:</text:p>
                <text:list text:style-name="id1-3-2-1-1-9-3-3">
                  <text:list-item text:style-override="id1-3-2-1-1-9-3-3-1">
                    <text:number>-</text:number>
                    <text:p text:style-name="al">€ 127.000 voor de subsidieregeling voor activiteiten en evenementen van vrijwilligersorganisaties 2026, met een verdeelplafond van € 60.000 voor structurele activiteiten en een verdeelplafond van € 67.000 voor incidentele activiteiten en evenementen;</text:p>
                  </text:list-item>
                  <text:list-item text:style-override="id1-3-2-1-1-9-3-3-2">
                    <text:number>-</text:number>
                    <text:p text:style-name="al">€ 46.000 voor de subsidieregeling bewonersinitiatieven PN 2026 (Buurtknip);</text:p>
                  </text:list-item>
                  <text:list-item text:style-override="id1-3-2-1-1-9-3-3-3">
                    <text:number>-</text:number>
                    <text:p text:style-name="al">€ 5.000 voor de subsidieregeling Cultuurknip PN 2026</text:p>
                  </text:list-item>
                </text:list>
              </text:list-item>
            </text:list>
            <text:p text:style-name="al"/>
            <text:p text:style-name="al">
            <text:span text:style-name="nadrukvet">Intitulé</text:span>
          </text:p>
            <text:p text:style-name="al"/>
            <text:p text:style-name="al">Verordening van de gemeenteraad van de gemeente Pijnacker-Nootdorp houdende regels omtrent verstrekking van subsidies (Algemene subsidieverordening gemeente Pijnacker-Noot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bestemmingsreserve: reserve waaraan een concrete bestemming is verbonden;</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3-3">
                <text:number>-</text:number>
                <text:p text:style-name="al">egalisatiereserve: reserve bedoeld voor het dekken van exploitatierisico’s;</text:p>
              </text:list-item>
              <text:list-item text:style-override="id1-3-2-2-1-3-4">
                <text:number>-</text:number>
                <text:p text:style-name="al">instelling: rechtspersoon zonder winstoogmerk; </text:p>
              </text:list-item>
              <text:list-item text:style-override="id1-3-2-2-1-3-5">
                <text:number>-</text:number>
                <text:p text:style-name="al">onderneming: iedere eenheid, ongeacht haar rechtsvorm of wijze van financiering, die een economische activiteit uitoefent;</text:p>
              </text:list-item>
              <text:list-item text:style-override="id1-3-2-2-1-3-6">
                <text:number>-</text:number>
                <text:p text:style-name="al">VWEU: Verdrag betreffende de werking van de Europese Unie;</text:p>
              </text:list-item>
              <text:list-item text:style-override="id1-3-2-2-1-3-7">
                <text:number>-</text:number>
                <text:p text:style-name="al">Awb: Algemene wet bestuursrecht;</text:p>
              </text:list-item>
              <text:list-item text:style-override="id1-3-2-2-1-3-8">
                <text:number>-</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text:p>
              </text:list-item>
              <text:list-item text:style-override="id1-3-2-2-2-3">
                <text:number>2.</text:number>
                <text:p text:style-name="al">Voor subsidies als bedoeld in artikel 4:23, derde lid, van de Awb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subsidieregeling vaststellen welke activiteiten in aanmerking kunnen komen voor subsidie. </text:p>
              </text:list-item>
              <text:list-item text:style-override="id1-3-2-2-3-3">
                <text:number>2.</text:number>
                <text:p text:style-name="al">In een subsidieregeling wordt onder meer bepaald welke doelgroepen voor subsidie in aanmerking komen, hoe de subsidiehoogte wordt berekend en hoe de subsidiebedragen worden uitbetaald.</text:p>
              </text:list-item>
              <text:list-item text:style-override="id1-3-2-2-3-4">
                <text:number>3.</text:number>
                <text:p text:style-name="al">Indien burgemeester en wethouders subsidie verstrekken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als bedoeld in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 en in te dienen gegevens</text:p>
            <text:list text:style-name="id1-3-2-2-6-2">
              <text:list-item text:style-override="id1-3-2-2-6-2">
                <text:number>1.</text:number>
                <text:p text:style-name="al">Een subsidieaanvraag wordt schriftelijk ingediend bij burgemeester en wethouders. Als hiervoor een aanvraagformulier is vastgesteld, geschiedt dit met gebruikmaking daarvan.</text:p>
              </text:list-item>
              <text:list-item text:style-override="id1-3-2-2-6-3">
                <text:number>2.</text:number>
                <text:p text:style-name="al">Een subsidieaanvraag bestaat uit:</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z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uiterlijk 1 juni voorafgaand aan het jaar of de jaren waarop de aanvraag betrekking heeft ingediend.</text:p>
              </text:list-item>
              <text:list-item text:style-override="id1-3-2-2-7-3">
                <text:number>2.</text:number>
                <text:p text:style-name="al">Een aanvraag om een subsidie die per boekjaar wordt verstrekt, dient uiterlijk acht weken voorafgaand aan dat boekjaar te worden ingediend.</text:p>
              </text:list-item>
              <text:list-item text:style-override="id1-3-2-2-7-4">
                <text:number>3.</text:number>
                <text:p text:style-name="al">Andere aanvragen om subsidie dienen minimaal acht weken voordat de activiteiten waarvoor de subsidie wordt aangevraagd aanvangen, te worden ingedien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WEU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Naast de weigeringsgronden in de artikelen 4:25, tweede lid, en 4:35 van de Awb weigeren burgemeester en wethouders de subsidie in ieder geval als:</text:p>
                <text:list text:style-name="id1-3-2-2-9-2-3">
                  <text:list-item text:style-override="id1-3-2-2-9-2-3-1">
                    <text:number>a.</text:number>
                    <text:p text:style-name="al">de te subsidiëren activiteiten niet of niet in overwegende mate gericht zijn op de gemeente, haar ingezetenen of de door de gemeente geprioriteerde doelgroepen;</text:p>
                  </text:list-item>
                  <text:list-item text:style-override="id1-3-2-2-9-2-3-2">
                    <text:number>b.</text:number>
                    <text:p text:style-name="al">niet is aangetoond dat de subsidie noodzakelijk is voor het verrichten van de activiteiten waarvoor deze wordt gevraagd;</text:p>
                  </text:list-item>
                  <text:list-item text:style-override="id1-3-2-2-9-2-3-3">
                    <text:number>c.</text:number>
                    <text:p text:style-name="al">de aanvraag niet voldoet aan regels die zijn gesteld om voor subsidie in aanmerking te komen;</text:p>
                  </text:list-item>
                  <text:list-item text:style-override="id1-3-2-2-9-2-3-4">
                    <text:number>d.</text:number>
                    <text:p text:style-name="al">de subsidieverstrekking in strijd zou zijn met een wettelijk voorschrift, waaronder de Wet Bibob;</text:p>
                  </text:list-item>
                  <text:list-item text:style-override="id1-3-2-2-9-2-3-5">
                    <text:number>e.</text:number>
                    <text:p text:style-name="al">in de bij de betrokken subsidieregeling bepaalde gevallen;</text:p>
                  </text:list-item>
                  <text:list-item text:style-override="id1-3-2-2-9-2-3-6">
                    <text:number>f.</text:number>
                    <text:p text:style-name="al">de activiteiten niet bijdragen aan het beleid van de gemeente zoals vastgesteld in de programmabegroting;</text:p>
                  </text:list-item>
                  <text:list-item text:style-override="id1-3-2-2-9-2-3-7">
                    <text:number>g.</text:number>
                    <text:p text:style-name="al">er geen of onvoldoende gemeentelijke financiële middelen beschikbaar zijn;</text:p>
                  </text:list-item>
                  <text:list-item text:style-override="id1-3-2-2-9-2-3-8">
                    <text:number>h.</text:number>
                    <text:p text:style-name="al">in het beoogde doel of de voorgenomen activiteit al op een andere wijze in voldoende mate is voorzien;</text:p>
                  </text:list-item>
                  <text:list-item text:style-override="id1-3-2-2-9-2-3-9">
                    <text:number>i.</text:number>
                    <text:p text:style-name="al">de Europese Commissie overeenkomstig artikel 108, derde lid, van het VWEU heeft vastgesteld dat de subsidie onverenigbaar is met de interne markt;</text:p>
                  </text:list-item>
                  <text:list-item text:style-override="id1-3-2-2-9-2-3-10">
                    <text:number>j.</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9-2-3-11">
                    <text:number>k.</text:number>
                    <text:p text:style-name="al">de subsidieverstrekking in strijd zou zijn met een Europees steunkader in de volgende gevallen:</text:p>
                    <text:list text:style-name="id1-3-2-2-9-2-3-11-3">
                      <text:list-item text:style-override="id1-3-2-2-9-2-3-11-3-1">
                        <text:number>I.</text:number>
                        <text:p text:style-name="al">als subsidie verstrekt zou worden aan een aanvrager die een onderneming drijft die in moeilijkheden verkeert als bedoeld in het steunkader dat van toepassing is, of</text:p>
                      </text:list-item>
                      <text:list-item text:style-override="id1-3-2-2-9-2-3-11-3-2">
                        <text:number>II.</text:number>
                        <text:p text:style-name="al">ls de subsidie geen stimulerend effect heeft als bedoeld in het steunkader dat van toepassing is.</text:p>
                      </text:list-item>
                      <text:list-item text:style-override="id1-3-2-2-9-2-3-11-3-3">
                        <text:number>III.</text:number>
                        <text:p text:style-name="al">de subsidieverstrekking niet is toegestaan totdat de Europese Commissie met toepassing van artikel 108, derde lid, van het VWEU heeft vastgesteld dat de subsidie verenigbaar is met de interne markt.</text:p>
                      </text:list-item>
                    </text:list>
                  </text:list-item>
                </text:list>
              </text:list-item>
              <text:list-item text:style-override="id1-3-2-2-9-3">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De subsidieontvanger doet een onmiddellijk melding aan burgemeester en wethouders in de volgende gevallen:</text:p>
                <text:list text:style-name="id1-3-2-2-11-2-3">
                  <text:list-item text:style-override="id1-3-2-2-11-2-3-1">
                    <text:number>a.</text:number>
                    <text:p text:style-name="al">de activiteiten waarvoor de subsidie is verleend worden niet, niet tijdig of niet geheel verricht; </text:p>
                  </text:list-item>
                  <text:list-item text:style-override="id1-3-2-2-11-2-3-2">
                    <text:number>b.</text:number>
                    <text:p text:style-name="al">er wordt niet, niet tijdig of niet geheel aan de aan de subsidie verbonden verplichtingen voldaan.</text:p>
                  </text:list-item>
                </text:list>
              </text:list-item>
              <text:list-item text:style-override="id1-3-2-2-11-3">
                <text:number>2.</text:number>
                <text:p text:style-name="al">Een subsidieontvanger informeert burgemeester en wethouders onmiddellijk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In de subsidieregeling of in de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wb voordoet. Daarbij wordt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10.000</text:p>
            <text:list text:style-name="id1-3-2-2-13-2">
              <text:list-item text:style-override="id1-3-2-2-13-2">
                <text:number>1.</text:number>
                <text:p text:style-name="al">Het college kan nader bepalen per subsidieregeling dat er of direct wordt vastgesteld of dat na subsidieverlening een aanvraag tot subsidievaststelling moet worden ingediend.</text:p>
              </text:list-item>
              <text:list-item text:style-override="id1-3-2-2-13-3">
                <text:number>2.</text:number>
                <text:p text:style-name="al">Als een ambtshalve verleningsbeschikking de subsidieontvanger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
                <text:number>1.</text:number>
                <text:p text:style-name="al">Bij subsidies van meer dan € 10.000 maar ten hoogste € 50.000 dient de subsidieontvanger uiterlijk twaalf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7 weken na afloop van het betrokken boekjaar;</text:p>
                  </text:list-item>
                  <text:list-item text:style-override="id1-3-2-2-15-2-3-3">
                    <text:number>c.</text:number>
                    <text:p text:style-name="al">in andere gevallen uiterlijk 17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bij subsidies van meer dan € 100.000 een goedkeurende controle- of beoordelingsverklaring van een onafhankelijk accountant.</text:p>
                  </text:list-item>
                </text:list>
              </text:list-item>
              <text:list-item text:style-override="id1-3-2-2-15-4">
                <text:number>3.</text:number>
                <text:p text:style-name="al">Wanneer de verklaring van de accountant daartoe aanleiding geeft, vindt nader onderzoek of overleg plaats tussen gemeente en subsidieontvanger op basis waarvan burgemeester en wethouders zich een oordeel kunnen vormen over de besteding van de subsidiegelden.</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
                <text:number>1.</text:number>
                <text:p text:style-name="al">Burgemeester en wethouders stellen een subsidie van meer dan € 10.000 vast binnen dertien weken na de ontvangst van een aanvraag tot subsidievaststelling, tenzij bij subsidieregeling anders is bepaald.</text:p>
              </text:list-item>
              <text:list-item text:style-override="id1-3-2-2-16-3">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4">
                <text:number>3.</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in de subsidieregeling voorgeschreven berekeningswijze.</text:p>
              </text:list-item>
              <text:list-item text:style-override="id1-3-2-2-17-3">
                <text:number>2.</text:number>
                <text:p text:style-name="al">Bij het hanteren van kostenbegrippen bij de berekening van uurtarieven wordt uitgegaan van de in de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steunkader dat van toepassing is.</text:p>
              </text:list-item>
            </text:list>
          </text:section>
          <text:section text:name="artikel_id1-3-2-2-18" text:style-name="artikel">
            <text:p text:style-name="artikel_kop_titel"><text:span text:style-name="artikel_kop_label">Artikel</text:span> <text:span text:style-name="artikel_kop_nr">18.</text:span> Egalisatiereserve</text:p>
            <text:list text:style-name="id1-3-2-2-18-2">
              <text:list-item text:style-override="id1-3-2-2-18-2">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8-3">
                <text:number>2.</text:number>
                <text:p text:style-name="al">De ontvanger van een andere subsidie dan bedoeld in het eerste lid kan burgemeester en wethouders verzoeken een egalisatiereserve te mogen vormen. In dat geval is artikel 4:72 van de Awb van overeenkomstige toepassing.</text:p>
              </text:list-item>
            </text:list>
          </text:section>
          <text:section text:name="artikel_id1-3-2-2-19" text:style-name="artikel">
            <text:p text:style-name="artikel_kop_titel"><text:span text:style-name="artikel_kop_label">Artikel</text:span> <text:span text:style-name="artikel_kop_nr">19.</text:span> Bestemmingsreserves en voorzieningen</text:p>
            <text:list text:style-name="id1-3-2-2-19-2">
              <text:list-item text:style-override="id1-3-2-2-19-2">
                <text:number>1.</text:number>
                <text:p text:style-name="al">Een instelling die een bestemmingsreserve of voorziening wil vormen, dient hiervoor vooraf schriftelijk toestemming te krijgen van burgemeester en wethouders.</text:p>
              </text:list-item>
              <text:list-item text:style-override="id1-3-2-2-19-3">
                <text:number>2.</text:number>
                <text:p text:style-name="al">Een verzoek tot het vormen van een bestemmingsreserve gaat vergezeld van:</text:p>
                <text:list text:style-name="id1-3-2-2-19-3-3">
                  <text:list-item text:style-override="id1-3-2-2-19-3-3-1">
                    <text:number>a.</text:number>
                    <text:p text:style-name="al">een omschrijving van het doel van de reserve;</text:p>
                  </text:list-item>
                  <text:list-item text:style-override="id1-3-2-2-19-3-3-2">
                    <text:number>b.</text:number>
                    <text:p text:style-name="al">een meerjarig investeringsplan of onderhoudsplan.</text:p>
                  </text:list-item>
                </text:list>
              </text:list-item>
            </text:list>
          </text:section>
          <text:section text:name="artikel_id1-3-2-2-20" text:style-name="artikel">
            <text:p text:style-name="artikel_kop_titel"><text:span text:style-name="artikel_kop_label">Artikel</text:span> <text:span text:style-name="artikel_kop_nr">20.</text:span> Liquidatiesaldo</text:p>
            <text:list text:style-name="id1-3-2-2-20-2">
              <text:list-item text:style-override="id1-3-2-2-20-2">
                <text:number>1.</text:number>
                <text:p text:style-name="al">De bestemming van een eventueel batig liquidatiesaldo bij ontbinding van een subsidieontvanger behoeft de voorafgaande goedkeuring van burgemeester en wethouders. Burgemeester en wethouders houden daarbij rekening met de herkomst en samenstelling van het liquidatiesaldo.</text:p>
              </text:list-item>
              <text:list-item text:style-override="id1-3-2-2-20-3">
                <text:number>2.</text:number>
                <text:p text:style-name="al">Burgemeester en wethouders nemen een besluit binnen acht weken na ontvangst van het voorstel van de instelling.</text:p>
              </text:list-item>
              <text:list-item text:style-override="id1-3-2-2-20-4">
                <text:number>3.</text:number>
                <text:p text:style-name="al">Indien burgemeester en wethouders het voorstel van de instelling afwijzen, geven zij tevens een aanwijzing met betrekking tot de gewenste bestemming.</text:p>
              </text:list-item>
              <text:list-item text:style-override="id1-3-2-2-20-5">
                <text:number>4.</text:number>
                <text:p text:style-name="al">Indien de subsidieontvanger binnen een door burgemeester en wethouders te bepalen termijn geen gevolg geeft aan de aanwijzing, kunnen burgemeester en wethouders bepalen dat gehele of gedeeltelijke storting in de gemeentekas plaatsvindt.</text:p>
              </text:list-item>
              <text:list-item text:style-override="id1-3-2-2-20-6">
                <text:number>5.</text:number>
                <text:p text:style-name="al">Voor het bepalen van het aan de gemeente terug te betalen deel van het liquidatiesaldo, wordt uitgegaan van de verhouding tussen de jaarlijks verstrekte subsidie en de totale inkomsten gedurende de drie jaar voorafgaand aan de liquidatie.</text:p>
              </text:list-item>
              <text:list-item text:style-override="id1-3-2-2-20-7">
                <text:number>6.</text:number>
                <text:p text:style-name="al">Bij het vaststellen of wijzigen van de statuten van de instelling wordt rekening gehouden met het eerste lid.</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gemeente Pijnacker-Nootdorp 2020 wordt ingetrokken.</text:p>
              </text:list-item>
              <text:list-item text:style-override="id1-3-2-2-22-3">
                <text:number>2.</text:number>
                <text:p text:style-name="al">Deze verordening treedt in werking op 1 januari 2026.</text:p>
              </text:list-item>
              <text:list-item text:style-override="id1-3-2-2-22-4">
                <text:number>3.</text:number>
                <text:p text:style-name="al">Op aanvragen om subsidie die zijn ingediend voor deze datum zijn de bepalingen van de Algemene Subsidieverordening gemeente Pijnacker-Nootdorp 2020 van toepassing.</text:p>
              </text:list-item>
              <text:list-item text:style-override="id1-3-2-2-22-5">
                <text:number>4.</text:number>
                <text:p text:style-name="al">Deze verordening wordt aangehaald als: Algemene subsidieverordening gemeente Pijnacker-Nootdorp 2026.</text:p>
              </text:list-item>
            </text:list>
          </text:section>
          <text:section text:name="artikel_id1-3-2-2-2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thart </text:span></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ASV 2026</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verder: we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 overeenkomstig artikel 4:23, derde lid, van de wet geen wettelijke grondslag nodig is.</text:p>
          <text:p text:style-name="al"/>
          <text:p text:style-name="al">Tweede lid</text:p>
          <text:p text:style-name="al">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Spreekt voor zich.</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voor subsidies die voldoen aan de voorwaarden van het desbetreffende steunkader (lid 5).</text:p>
          <text:p text:style-name="al"/>
          <text:p text:style-name="al">
          <text:span text:style-name="nadrukvet">Artikel 5. Subsidieplafond en begrotingsvoorbehoud</text:span>
        </text:p>
          <text:p text:style-name="al">De raad kan subsidieplafonds vaststellen (lid 1). Vervolgens bepaalt het college bij subsidieregeling de wijze van verdelen (tweede lid in combinatie met artikel 4:26, tweede lid, van de wet). Bij de bekendmaking van de subsidieplafonds door de raad wordt er, indien van toepassing, gewezen op de mogelijkheid het subsidieplafond te verlagen (derde 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wet). Dat is anders als aan de drie voorwaarden genoemd in artikel 4:28 van de Awb is voldaan:</text:p>
          <text:list text:style-name="id1-3-2-4-30">
            <text:list-item text:style-override="id1-3-2-4-30-1">
              <text:number>1.</text:number>
              <text:p text:style-name="al">aanvragen voor de desbetreffende subsidie moeten worden ingediend voordat de begroting is vastgesteld of goedgekeurd.</text:p>
            </text:list-item>
            <text:list-item text:style-override="id1-3-2-4-30-2">
              <text:number>2.</text:number>
              <text:p text:style-name="al">verlaging vloeit voort uit vaststelling van de begroting, en</text:p>
            </text:list-item>
            <text:list-item text:style-override="id1-3-2-4-30-3">
              <text:number>3.</text:number>
              <text:p text:style-name="al">de mogelijkheid van verlaging is aangekondigd bij de vaststelling van het oorspronkelijke subsidieplafond.</text:p>
            </text:list-item>
          </text:list>
          <text:p text:style-name="al"/>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en in te dienen gegevens</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er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Wet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Wet, aangevuld.</text:p>
          <text:list text:style-name="id1-3-2-4-51">
            <text:list-item text:style-override="id1-3-2-4-51-1">
              <text:number>-</text:number>
              <text:p text:style-name="al">Onderdelen a. en c. spreken voor zichzelf.</text:p>
            </text:list-item>
            <text:list-item text:style-override="id1-3-2-4-51-2">
              <text:number>-</text:number>
              <text:p text:style-name="al">Onderdeel b. geeft de mogelijkheid de subsidie te weigeren als de aanvrager over voldoende eigen middelen beschikt.</text:p>
            </text:list-item>
            <text:list-item text:style-override="id1-3-2-4-51-3">
              <text:number>-</text:number>
              <text:p text:style-name="al">Onderdeel e geeft het college de bevoegdheid in een subsidieregeling nog andere weigeringsgronden op te nemen, bijvoorbeeld weigeringsgronden die specifiek met de te subsidiëren activiteiten samenhangen.</text:p>
            </text:list-item>
            <text:list-item text:style-override="id1-3-2-4-51-4">
              <text:number>-</text:number>
              <text:p text:style-name="al">Onderdeel f gaat over het aanvragen van subsidie voor een prestatie/activiteit, die niet of onvoldoende bijdraagt aan de gemeentelijke (beleids)doelen blijkende uit de programmabegroting. Bijvoorbeeld, omdat het geen taak is van de gemeente of omdat er een gegronde reden bestaat om aan te nemen dat de te verlenen subsidie niet of in onvoldoende mate zal worden besteed (of bijdragen) aan de gemeente of haar ingezetenen.</text:p>
            </text:list-item>
            <text:list-item text:style-override="id1-3-2-4-51-5">
              <text:number>-</text:number>
              <text:p text:style-name="al">Onderdeel g: er moet voor de subsidie voldoende geld op de begroting worden gereserveerd (subsidieplafond).</text:p>
            </text:list-item>
            <text:list-item text:style-override="id1-3-2-4-51-6">
              <text:number>-</text:number>
              <text:p text:style-name="al">Onderdeel h: Als de activiteit waar subsidie voor wordt aangevraagd al langs een andere weg plaatsvindt/kan plaatsvinden.</text:p>
            </text:list-item>
            <text:list-item text:style-override="id1-3-2-4-51-7">
              <text:number>-</text:number>
              <text:p text:style-name="al">Onder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Een subsidie die is of kan worden goedgekeurd kan uiteraard ook op een andere grond worden geweigerd. </text:p>
            </text:list-item>
          </text:list>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twee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Verantwoording</text:span>
        </text:p>
          <text:p text:style-name="al">Spreekt voor zich.</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Wet (zie artikel 4:37).</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wet is bepaald dat in bepaalde gevallen de subsidieontvanger, voor zover het verstrekken van de subsidie heeft geleid tot vermogensvorming, daarvoor een vergoeding verschuldigd is aan het bestuursorgaan. Het gaat daarbij om de volgende gevallen:</text:p>
          <text:list text:style-name="id1-3-2-4-73">
            <text:list-item text:style-override="id1-3-2-4-73-1">
              <text:number>-</text:number>
              <text:p text:style-name="al">als de subsidieontvanger voor de gesubsidieerde activiteiten gebruikte of bestemde goederen vervreemdt of bezwaart of de bestemming daarvan wijzigt;</text:p>
            </text:list-item>
            <text:list-item text:style-override="id1-3-2-4-73-2">
              <text:number>-</text:number>
              <text:p text:style-name="al">als de subsidieontvanger een schadevergoeding ontvangt voor verlies of beschadiging van voor de gesubsidieerde activiteiten gebruikte of bestemde goederen;</text:p>
            </text:list-item>
            <text:list-item text:style-override="id1-3-2-4-73-3">
              <text:number>-</text:number>
              <text:p text:style-name="al">als de gesubsidieerde activiteiten geheel of gedeeltelijk worden beëindigd;</text:p>
            </text:list-item>
            <text:list-item text:style-override="id1-3-2-4-73-4">
              <text:number>-</text:number>
              <text:p text:style-name="al">als de subsidieverlening of de subsidievaststelling wordt ingetrokken of de subsidie wordt beëindigd, of</text:p>
            </text:list-item>
            <text:list-item text:style-override="id1-3-2-4-73-5">
              <text:number>-</text:number>
              <text:p text:style-name="al">de rechtspersoon die de subsidie ontving wordt ontbonden.</text:p>
            </text:list-item>
          </text:list>
          <text:p text:style-name="al"> 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Wijze van verstrekken en eindverantwoording subsidies tot en met € 10.000 </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 Hierdoor kunnen de lasten voor zowel de subsidieaanvrager als de subsidieverstrekker worden bespaard, terwijl toch het risico voor de gemeente beperkt blijft. </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text:p>
          <text:p text:style-name="al"/>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Bij subsidies van meer dan € 100.000 wordt een goedkeurende controle- of beoordelingsverklaring van een onafhankelijk accountant verlangd. Wanneer uit de rapportage van de accountant blijkt dat er sprake is van een afwijkende verklaring, gaan burgemeester en wethouders in overleg met de subsidieontvanger over (of doen onderzoek naar) de besteding van de subsidiegelden, zodat zij zich hierover een oordeel kunnen vormen (derde lid). Het vierde lid is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van meer dan € 10.000</text:span>
        </text:p>
          <text:p text:style-name="al">Het eerste lid bevat – overeenkomstig artikel 4:13 van de Wet – de termijn waarbinnen de beschikking gegeven dient te worden.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Egalisatiereserve</text:span>
        </text:p>
          <text:p text:style-name="al">De figuur van de egalisatiereserve is gebaseerd op artikel 4:72 van de Wet. Een egalisatiereserve is een reserve van de subsidieontvanger waaraan als bestemming het dekken van exploitatierisico’s is verbonden. De reserve wordt gevormd om tot een gelijkmatige verdeling van lasten te komen. Op grond van artikel 4:58 van de Wet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9. Bestemmingsreserves en voorzieningen</text:span>
        </text:p>
          <text:p text:style-name="al">Dit artikel biedt de mogelijkheid aan een instelling om naast een egalisatiereserve één of meerdere bestemmingsreserves of voorzieningen te vormen. Om een goed gebruik van de financiële middelen te waarborgen, dient hiervoor toestemming aan burgemeester en wethouders te worden gevraagd.</text:p>
          <text:p text:style-name="al"/>
          <text:p text:style-name="al">Op het moment dat de financiële middelen in de bestemmingsreserve toereikend zijn voor het doel waarvoor de reserve in het leven is geroepen of als het doel is gerealiseerd, wordt het overschot overgebracht naar de egalisatiereserve van de subsidieontvanger.</text:p>
          <text:p text:style-name="al"/>
          <text:p text:style-name="al">
          <text:span text:style-name="nadrukvet">Artikel 20. Liquidatiesaldo</text:span>
        </text:p>
          <text:p text:style-name="al">De bedoeling van dit artikel is, dat indien met subsidie verkregen eigendommen aan de doelstelling worden onttrokken, een evenredig deel van het vermogen dat met de subsidie is opgebouwd, terugvloeit naar de gemeente.</text:p>
          <text:p text:style-name="al"/>
          <text:p text:style-name="al">Het zesde lid is bedoeld om te voorkomen, dat een instelling in verband met het naleven van deze verplichting ten opzichte van de gemeente in strijd moet handelen met haar statuten.</text:p>
          <text:p text:style-name="al"/>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0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lgemene wet bestuursrecht]|[1.0:c:BWBR0005537&amp;g=2025-11-21</meta:user-defined>
    <meta:user-defined meta:name="OVERHEIDop.referentienummer">1614602/1474364</meta:user-defined>
    <meta:user-defined meta:name="DCTERMS.alternative">Algemene subsidieverordening gemeente Pijnacker-Nootdorp 2026</meta:user-defined>
    <dc:language>nl</dc:language>
    <meta:user-defined meta:name="OVERHEIDop.locatietype/OVERHEIDop.gebiedsmarkering">Gemeente</meta:user-defined>
    <meta:user-defined meta:name="DC.title">Verordening van de gemeenteraad van de gemeente Pijnacker-Nootdorp houdende regels omtrent verstrekking van subsidies</meta:user-defined>
    <meta:user-defined meta:name="DCTERMS.W3CDTF/DCTERMS.available">2025-12-23</meta:user-defined>
    <meta:user-defined meta:name="DCTERMS.W3CDTF/OVERHEIDop.jaargang">2025</meta:user-defined>
    <meta:user-defined meta:name="OVERHEIDop.publicationIssue">557042</meta:user-defined>
    <meta:user-defined meta:name="OVERHEIDop.betreftRegeling">CVDR751420_1</meta:user-defined>
    <meta:user-defined meta:name="xs:date/OVERHEIDop.startdatum">2026-01-01</meta:user-defined>
    <meta:user-defined meta:name="OVERHEIDop.GmbID/DC.identifier">gmb-2025-557042</meta:user-defined>
    <meta:user-defined meta:name="OVERHEIDop.versieInformatie"/>
  </office:meta>
</office:document-meta>
</file>