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U-pas gemeente Houten</text:p>
      <text:section text:name="regeling_id1-3-2" text:style-name="regeling">
        <text:section text:name="aanhef_id1-3-2-1" text:style-name="aanhef">
          <text:section text:name="preambule_id1-3-2-1-1" text:style-name="preambule">
            <text:p text:style-name="al">Het college van burgemeester en wethouders van de gemeente Houten, gelet op:</text:p>
            <text:p text:style-name="al"/>
            <text:p text:style-name="al">titel 4.2 van de Algemene wet bestuursrecht </text:p>
            <text:p text:style-name="al">de Algemene subsidieverordening gemeente Houten 2023</text:p>
            <text:p text:style-name="al"/>
            <text:p text:style-name="al">besluit vast te stellen de volgende:</text:p>
            <text:p text:style-name="al"/>
            <text:p text:style-name="al">
            <text:span text:style-name="nadrukvet">Subsidieregeling U-pas gemeente Hou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text:number>
                  <text:p text:style-name="al">aanbieder: een (maatschappelijke) organisatie of ondernemer die zich heeft aangesloten bij het U-pas Bureau als aanbieder van activiteiten of gebruiksgoederen;</text:p>
                </text:list-item>
                <text:list-item text:style-override="id1-3-2-2-1-2-3-2">
                  <text:number>•</text:number>
                  <text:p text:style-name="al">aanvrager: de inwoner van 18 jaar of ouder die een U-pas aanvraagt voor zichzelf of zijn kind;</text:p>
                </text:list-item>
                <text:list-item text:style-override="id1-3-2-2-1-2-3-3">
                  <text:number>•</text:number>
                  <text:p text:style-name="al">bijstandsnorm: de bijstandsnorm, bedoeld in paragraaf 3.2 van de Participatiewet inclusief vakantiegeldreservering, exclusief eventuele heffingskortingen;</text:p>
                </text:list-item>
                <text:list-item text:style-override="id1-3-2-2-1-2-3-4">
                  <text:number>•</text:number>
                  <text:p text:style-name="al">gemeentelijke uitkering: de bijstand, de inkomensvoorziening oudere en gedeeltelijk arbeidsongeschikte werkloze werknemers of de inkomensvoorziening oudere en gedeeltelijk arbeidsongeschikte gewezen zelfstandigen;</text:p>
                </text:list-item>
                <text:list-item text:style-override="id1-3-2-2-1-2-3-5">
                  <text:number>•</text:number>
                  <text:p text:style-name="al">huishouden: twee of meer personen die hun hoofdverblijf in dezelfde woning hebben en voor elkaar zorgen door een bijdrage in de kosten van het huishouden, of op een andere manier;</text:p>
                </text:list-item>
                <text:list-item text:style-override="id1-3-2-2-1-2-3-6">
                  <text:number>•</text:number>
                  <text:p text:style-name="al">inkomen: de inkomsten van de aanvrager en zijn eventuele partner uit arbeid of socialezekerheidsuitkeringen, met uitzondering van de inkomsten uit arbeid van het ten laste komende kind of kinderen;</text:p>
                </text:list-item>
                <text:list-item text:style-override="id1-3-2-2-1-2-3-7">
                  <text:number>•</text:number>
                  <text:p text:style-name="al">inwoner: de persoon die op het moment van aanvraag van de U-pas ingeschreven staat in de Basisregistratie Personen van de gemeente Houten;</text:p>
                </text:list-item>
                <text:list-item text:style-override="id1-3-2-2-1-2-3-8">
                  <text:number>•</text:number>
                  <text:p text:style-name="al">kind: het in Houten woonachtige eigen kind, stiefkind of pleegkind waarvoor de pleegouder een vergoeding ontvangt dat jonger is dan 18 jaar;</text:p>
                </text:list-item>
                <text:list-item text:style-override="id1-3-2-2-1-2-3-9">
                  <text:number>•</text:number>
                  <text:p text:style-name="al">leefgeld: een financiële toelage als bedoeld in artikel 6 lid 1 sub b en artikel 12 lid 1 en 2 van de Regeling opvang ontheemden Oekraïne, uitgevoerd volgens de beleidsregels ontheemden Oekraïne;</text:p>
                </text:list-item>
                <text:list-item text:style-override="id1-3-2-2-1-2-3-10">
                  <text:number>•</text:number>
                  <text:p text:style-name="al">ontheemde: de vreemdeling die tijdelijke bescherming geniet als bedoeld in artikel 1 van de Vreemdelingenwet 2000, omdat hij onder de reikwijdte valt van het Uitvoeringsbesluit van 4 maart 2022 van de richtlijn 2001/55/EG of een verlenging daarvan en woonachtig is in de gemeente Houten;</text:p>
                </text:list-item>
                <text:list-item text:style-override="id1-3-2-2-1-2-3-11">
                  <text:number>•</text:number>
                  <text:p text:style-name="al">tegoed: het bedrag waarop de U-pashouder in een U-pasjaar aanspraak heeft;</text:p>
                </text:list-item>
                <text:list-item text:style-override="id1-3-2-2-1-2-3-12">
                  <text:number>•</text:number>
                  <text:p text:style-name="al">U-pas: een door of namens het college verstrekte pas, met daarop een financieel tegoed, die strekt ter bevordering van de deelname aan maatschappelijke, sportieve en culturele activiteiten;</text:p>
                </text:list-item>
                <text:list-item text:style-override="id1-3-2-2-1-2-3-13">
                  <text:number>•</text:number>
                  <text:p text:style-name="al">U-pas Bureau: de organisatie die namens het college de U-pas uitvoert;</text:p>
                </text:list-item>
                <text:list-item text:style-override="id1-3-2-2-1-2-3-14">
                  <text:number>•</text:number>
                  <text:p text:style-name="al">U-pashouder: de inwoner die op rechtmatige wijze in het bezit is van een U-pas;</text:p>
                </text:list-item>
                <text:list-item text:style-override="id1-3-2-2-1-2-3-15">
                  <text:number>•</text:number>
                  <text:p text:style-name="al">U-pasjaar: het tijdvak waarin een U-pas geldig is, lopend van 1 juli tot en met 30 juni van het jaar daarop.</text:p>
                </text:list-item>
              </text:list>
            </text:section>
            <text:section text:name="artikel_id1-3-2-2-1-3" text:style-name="artikel">
              <text:p text:style-name="artikel_kop_titel"><text:span text:style-name="artikel_kop_label">Artikel</text:span> <text:span text:style-name="artikel_kop_nr">2.</text:span> Toepassingsbereik en ontbreken subsidieplafond</text:p>
              <text:p text:style-name="al">Het bepaalde in deze subsidieregeling is alleen van toepassing op de verstrekking van subsidies door het college voor de in artikel 3 bedoelde activiteiten. </text:p>
              <text:p text:style-name="al"/>
              <text:p text:style-name="al">Het recht op een verstrekking op grond van deze regeling is niet beperkt door de beschikbaarheid van middelen. Er wordt daarom geen subsidieplafond bepaald.</text:p>
            </text:section>
            <text:section text:name="artikel_id1-3-2-2-1-4" text:style-name="artikel">
              <text:p text:style-name="artikel_kop_titel"><text:span text:style-name="artikel_kop_label">Artikel</text:span> <text:span text:style-name="artikel_kop_nr">3.</text:span> Doel</text:p>
              <text:p text:style-name="al">De U-pas en het U-pas tegoed is erop gericht armoede tegen te gaan en inwoners met een laag inkomen in staat te stellen actief deel te nemen aan de samenleving. Subsidie wordt uitsluitend verstrekt in de vorm van een tegoed op de U-pas en is bestemd voor het bevorderen van deelname van inwoners met een laag inkomen aan maatschappelijke, sportieve en culturele activiteiten. Met het tegoed op de U-pas kan de inwoner gratis of voor een lager bedrag gebruikmaken van diensten van (maatschappelijke) organisaties of producten aanschaffen die bijdragen aan maatschappelijke participatie. Met de U-pas kan de inwoner ook korting krijgen bij (maatschappelijke) organisaties. </text:p>
            </text:section>
            <text:section text:name="artikel_id1-3-2-2-1-5" text:style-name="artikel">
              <text:p text:style-name="artikel_kop_titel"><text:span text:style-name="artikel_kop_label">Artikel</text:span> <text:span text:style-name="artikel_kop_nr">4.</text:span> Doelgroep</text:p>
              <text:p text:style-name="al">Recht op een U-pas hebben:</text:p>
              <text:list text:style-name="id1-3-2-2-1-5-3">
                <text:list-item text:style-override="id1-3-2-2-1-5-3-1">
                  <text:number>a.</text:number>
                  <text:p text:style-name="al">inwoners van 18 jaar of ouder met een inkomen van maximaal 120% van de bijstandsnorm. Bij het toetsen van het inkomen wordt in voorkomend geval uitgegaan van het inkomen van het gezamenlijke huishouden;</text:p>
                </text:list-item>
                <text:list-item text:style-override="id1-3-2-2-1-5-3-2">
                  <text:number>b.</text:number>
                  <text:p text:style-name="al">inwoners van 18 jaar of ouder met een gemeentelijke uitkering;</text:p>
                </text:list-item>
                <text:list-item text:style-override="id1-3-2-2-1-5-3-3">
                  <text:number>c.</text:number>
                  <text:p text:style-name="al">inwoners die een AOW-uitkering ontvangen en daardoor een inkomen hebben dat maximaal 120% van de bijstandsnorm is. Bij het toetsen van het inkomen wordt in voorkomend geval uitgegaan van het inkomen van het gezamenlijke huishouden;</text:p>
                </text:list-item>
                <text:list-item text:style-override="id1-3-2-2-1-5-3-4">
                  <text:number>d.</text:number>
                  <text:p text:style-name="al">inwoners van 18 jaar of ouder die toegelaten zijn tot de Wet schuldsanering natuurlijke personen of een minnelijke schuldregeling en daardoor een besteedbaar inkomen hebben dat maximaal 120% van de bijstandsnorm is. Bij het toetsen van het inkomen wordt in voorkomend geval uitgegaan van het inkomen van het gezamenlijke huishouden;</text:p>
                </text:list-item>
                <text:list-item text:style-override="id1-3-2-2-1-5-3-5">
                  <text:number>e.</text:number>
                  <text:p text:style-name="al">inwoners van 18 jaar of ouder die door aantoonbare structurele kosten toch een besteedbaar inkomen hebben dat maximaal 120% van de bijstandsnorm is. De aanvragen van deze inwoners worden via maatwerk verstrekt. Bij het toetsen van het inkomen wordt in voorkomend geval uitgegaan van het inkomen van het gezamenlijke huishouden;</text:p>
                </text:list-item>
                <text:list-item text:style-override="id1-3-2-2-1-5-3-6">
                  <text:number>f.</text:number>
                  <text:p text:style-name="al">ontheemden die leefgeld ontvangen op basis van de beleidsregels ontheemden Oekraïne;</text:p>
                </text:list-item>
                <text:list-item text:style-override="id1-3-2-2-1-5-3-7">
                  <text:number>g.</text:number>
                  <text:p text:style-name="al">kinderen van inwoners als bedoeld in de onderdelen a tot en met f, die jonger zijn dan 18 jaar.</text:p>
                </text:list-item>
              </text:list>
            </text:section>
            <text:section text:name="artikel_id1-3-2-2-1-6" text:style-name="artikel">
              <text:p text:style-name="artikel_kop_titel"><text:span text:style-name="artikel_kop_label">Artikel</text:span> <text:span text:style-name="artikel_kop_nr">5.</text:span> Uitsluitingsgronden</text:p>
              <text:p text:style-name="al">Van het recht op een U-pas is uitgesloten, de inwoner die:</text:p>
              <text:list text:style-name="id1-3-2-2-1-6-3">
                <text:list-item text:style-override="id1-3-2-2-1-6-3-1">
                  <text:number>a.</text:number>
                  <text:p text:style-name="al">geen geldig verblijfsrecht heeft volgens artikel 8, onderdelen a tot en met e en l, van de Vreemdelingenwet 2000, met uitzondering van de vreemdeling die met instemming van de Nederlandse overheid verblijft in een instelling bedoeld voor de opvang van asielzoekers;</text:p>
                </text:list-item>
                <text:list-item text:style-override="id1-3-2-2-1-6-3-2">
                  <text:number>b.</text:number>
                  <text:p text:style-name="al">onbetaald verlof geniet als bedoeld in artikel 1, onderdeel g, van de Werkloosheidswet, of die gehuwd is met iemand die onbetaald verlof geniet, voor zover het gebrek aan inkomen daarvan het gevolg is;</text:p>
                </text:list-item>
                <text:list-item text:style-override="id1-3-2-2-1-6-3-3">
                  <text:number>c.</text:number>
                  <text:p text:style-name="al">rechtens van zijn vrijheid is beroofd, anders dan op grond van bepalingen in de Wet zorg en dwang psychogeriatrische en verstandelijk gehandicapte cliënten;</text:p>
                </text:list-item>
                <text:list-item text:style-override="id1-3-2-2-1-6-3-4">
                  <text:number>d.</text:number>
                  <text:p text:style-name="al">voltijd onderwijs volgt dat door de Rijksoverheid is gefinancierd en aanspraak kan maken op studiefinanciering op grond van de Wet Studiefinanciering 2000, tenzij de inwoner een of meer kinderen heeft waar hij of zij voor zorgt en beschikt over een gezinsinkomen dat, inclusief de toelage op grond van de Wet Studiefinanciering, niet meer bedraagt dan 120% van de bijstandsnorm;</text:p>
                </text:list-item>
                <text:list-item text:style-override="id1-3-2-2-1-6-3-5">
                  <text:number>e.</text:number>
                  <text:p text:style-name="al">een internationale student is die in verband met studie hier tijdelijk verblijft, behalve als de student een of meer kinderen heeft waar hij of zij voor zorgt en het gezinsinkomen niet meer bedraagt dan 120% van de bijstandsnorm.</text:p>
                </text:list-item>
              </text:list>
            </text:section>
            <text:section text:name="artikel_id1-3-2-2-1-7" text:style-name="artikel">
              <text:p text:style-name="artikel_kop_titel"><text:span text:style-name="artikel_kop_label">Artikel</text:span> <text:span text:style-name="artikel_kop_nr">6.</text:span> Uitvoering U-pas</text:p>
              <text:p text:style-name="al">De U-pas wordt verstrekt door een externe organisatie in opdracht van de gemeente. Deze organisatie zorgt onder de naam ‘U-pas Bureau’ onder andere voor het verstrekken van de U-pas, voor het contact met inwoners en aanbieders en voor het aanbod van de U-pas. Uitvoering gebeurt met inachtneming van alle bepalingen in deze subsidieregeling.</text:p>
            </text:section>
            <text:p text:style-name="hoofdstuk_bottom"/>
          </text:section>
          <text:section text:name="hoofdstuk_id1-3-2-2-2" text:style-name="hoofdstuk">
            <text:p text:style-name="hoofdstuk_kop"><text:span text:style-name="label">Hoofdstuk</text:span> <text:span text:style-name="nr">2:</text:span> Aanvraag en verstrekking van de U-pas </text:p>
            <text:section text:name="artikel_id1-3-2-2-2-2" text:style-name="artikel">
              <text:p text:style-name="artikel_kop_titel"><text:span text:style-name="artikel_kop_label">Artikel</text:span> <text:span text:style-name="artikel_kop_nr">7.</text:span> De aanvraag van een U-pas</text:p>
              <text:list text:style-name="id1-3-2-2-2-2-2">
                <text:list-item text:style-override="id1-3-2-2-2-2-2">
                  <text:number>1.</text:number>
                  <text:p text:style-name="al">De U-pas kan alleen worden aangevraagd en toegekend aan natuurlijke personen.</text:p>
                </text:list-item>
                <text:list-item text:style-override="id1-3-2-2-2-2-3">
                  <text:number>2.</text:number>
                  <text:p text:style-name="al">Inwoners kunnen via het online aanvraagformulier op www.u-pas.nl voor zichzelf of voor hun kinderen een U-pas aanvragen. De aanvraag bevat de volgende gegevens:</text:p>
                  <text:list text:style-name="id1-3-2-2-2-2-3-3">
                    <text:list-item text:style-override="id1-3-2-2-2-2-3-3-1">
                      <text:number>a.</text:number>
                      <text:p text:style-name="al">naam van de inwoner;</text:p>
                    </text:list-item>
                    <text:list-item text:style-override="id1-3-2-2-2-2-3-3-2">
                      <text:number>b.</text:number>
                      <text:p text:style-name="al">adres van de inwoner;</text:p>
                    </text:list-item>
                    <text:list-item text:style-override="id1-3-2-2-2-2-3-3-3">
                      <text:number>c.</text:number>
                      <text:p text:style-name="al">geboortedatum van de inwoner;</text:p>
                    </text:list-item>
                    <text:list-item text:style-override="id1-3-2-2-2-2-3-3-4">
                      <text:number>d.</text:number>
                      <text:p text:style-name="al">geslacht van de inwoner;</text:p>
                    </text:list-item>
                    <text:list-item text:style-override="id1-3-2-2-2-2-3-3-5">
                      <text:number>e.</text:number>
                      <text:p text:style-name="al">Burgerservicenummer van de inwoner;</text:p>
                    </text:list-item>
                    <text:list-item text:style-override="id1-3-2-2-2-2-3-3-6">
                      <text:number>f.</text:number>
                      <text:p text:style-name="al">gezinssamenstelling van de inwoner; en</text:p>
                    </text:list-item>
                    <text:list-item text:style-override="id1-3-2-2-2-2-3-3-7">
                      <text:number>g.</text:number>
                      <text:p text:style-name="al">inkomensgegevens van de inwoner.</text:p>
                    </text:list-item>
                  </text:list>
                </text:list-item>
                <text:list-item text:style-override="id1-3-2-2-2-2-4">
                  <text:number>3.</text:number>
                  <text:p text:style-name="al">De aanvraag kan het hele jaar door worden ingediend.</text:p>
                </text:list-item>
                <text:list-item text:style-override="id1-3-2-2-2-2-5">
                  <text:number>4.</text:number>
                  <text:p text:style-name="al">Inwoners die bekend zijn bij de gemeente Houten omdat zij een gemeentelijke uitkering ontvangen en hun kinderen, krijgen jaarlijks automatisch een U-pas, tenzij de inwoner aan het U-pas Bureau schriftelijk aangeeft geen automatische verstrekking te willen. </text:p>
                </text:list-item>
                <text:list-item text:style-override="id1-3-2-2-2-2-6">
                  <text:number>5.</text:number>
                  <text:p text:style-name="al">Ontheemden als bedoeld in artikel 4, onderdeel f, krijgen automatisch een U-pas, tenzij de inwoner aan het U-pas Bureau schriftelijk aangeeft geen automatische verstrekking te willen. Hiervoor wordt 4 keer per jaar een peildatum genomen, te weten 1 december, 1 maart, 1 juni (voor het daarop volgende U-pasjaar) en 1 september.</text:p>
                </text:list-item>
                <text:list-item text:style-override="id1-3-2-2-2-2-7">
                  <text:number>6.</text:number>
                  <text:p text:style-name="al">AOW-gerechtigden als bedoeld in artikel 4, onderdeel c, ontvangen de U-pas na het eerste jaar dat zij de U-pas hebben aangevraagd en hier bewijsstukken voor hebben geleverd automatisch, tenzij de inwoner aan het U-pas Bureau schriftelijk aangeeft geen automatische verstrekking te willen.</text:p>
                </text:list-item>
                <text:list-item text:style-override="id1-3-2-2-2-2-8">
                  <text:number>7.</text:number>
                  <text:p text:style-name="al">Het college verzamelt gegevens over de situatie van de inwoner die nodig zijn voor het automatisch verstrekken van een U-pas. Het gaat hierbij om de volgende gegevens: naam, adres, geboortedatum, geslacht, Burgerservicenummer, gezinssamenstelling en of de inwoner een gemeentelijke uitkering ontvangt.</text:p>
                </text:list-item>
              </text:list>
            </text:section>
            <text:section text:name="artikel_id1-3-2-2-2-3" text:style-name="artikel">
              <text:p text:style-name="artikel_kop_titel"><text:span text:style-name="artikel_kop_label">Artikel</text:span> <text:span text:style-name="artikel_kop_nr">8.</text:span> Beoordelen aanvraag en beslistermijn</text:p>
              <text:list text:style-name="id1-3-2-2-2-3-2">
                <text:list-item text:style-override="id1-3-2-2-2-3-2">
                  <text:number>1.</text:number>
                  <text:p text:style-name="al">Het U-pas Bureau toetst het inkomen over het gehele kalenderjaar voor de aanvraagdatum en toetst het inkomen van het totale huishouden. Als het inkomen van de inwoner in een periode van drie maanden direct voor de aanvraagdatum gedaald is, wordt van dat inkomen uitgegaan.</text:p>
                </text:list-item>
                <text:list-item text:style-override="id1-3-2-2-2-3-3">
                  <text:number>2.</text:number>
                  <text:p text:style-name="al">Het U-pas Bureau neemt namens het college een besluit waarin is opgenomen of een U-pas wordt verstrekt. Dit besluit wordt per e-mail of brief naar de aanvrager gestuurd.</text:p>
                </text:list-item>
                <text:list-item text:style-override="id1-3-2-2-2-3-4">
                  <text:number>3.</text:number>
                  <text:p text:style-name="al">Het U-pas Bureau beslist zo snel mogelijk, maar in ieder geval binnen 8 weken nadat de aanvraag voor de U-pas is ontvangen.</text:p>
                </text:list-item>
                <text:list-item text:style-override="id1-3-2-2-2-3-5">
                  <text:number>4.</text:number>
                  <text:p text:style-name="al">Er kan maximaal één U-pas met tegoed per inwoner per U-pasjaar toegekend worden.</text:p>
                </text:list-item>
              </text:list>
            </text:section>
            <text:section text:name="artikel_id1-3-2-2-2-4" text:style-name="artikel">
              <text:p text:style-name="artikel_kop_titel"><text:span text:style-name="artikel_kop_label">Artikel</text:span> <text:span text:style-name="artikel_kop_nr">9.</text:span> Persoonsgebonden pas</text:p>
              <text:p text:style-name="al">Iedere inwoner van wie de aanvraag wordt toegekend, ontvangt een persoonsgebonden pas. Deze pas blijft eigendom van de gemeente. De inwoner gaat op een zorgvuldige manier met de pas om en houdt zich aan de instructies die het college daarvoor geeft.</text:p>
            </text:section>
            <text:section text:name="artikel_id1-3-2-2-2-5" text:style-name="artikel">
              <text:p text:style-name="artikel_kop_titel"><text:span text:style-name="artikel_kop_label">Artikel</text:span> <text:span text:style-name="artikel_kop_nr">10.</text:span> Aanbod U-pas</text:p>
              <text:list text:style-name="id1-3-2-2-2-5-2">
                <text:list-item text:style-override="id1-3-2-2-2-5-2">
                  <text:number>1.</text:number>
                  <text:p text:style-name="al">De U-pas is bedoeld voor sportieve, culturele, educatieve, recreatieve en andere maatschappelijke activiteiten en goederen. Het kan gaan om:</text:p>
                  <text:list text:style-name="id1-3-2-2-2-5-2-3">
                    <text:list-item text:style-override="id1-3-2-2-2-5-2-3-1">
                      <text:number>a.</text:number>
                      <text:p text:style-name="al">een eenmalige of regelmatige activiteit;</text:p>
                    </text:list-item>
                    <text:list-item text:style-override="id1-3-2-2-2-5-2-3-2">
                      <text:number>b.</text:number>
                      <text:p text:style-name="al">het lidmaatschap van een organisatie;</text:p>
                    </text:list-item>
                    <text:list-item text:style-override="id1-3-2-2-2-5-2-3-3">
                      <text:number>c.</text:number>
                      <text:p text:style-name="al">gebruiksgoederen die volgens het college de maatschappelijke participatie bevorderen;</text:p>
                    </text:list-item>
                    <text:list-item text:style-override="id1-3-2-2-2-5-2-3-4">
                      <text:number>d.</text:number>
                      <text:p text:style-name="al">mobiliteitsbewegingen.</text:p>
                    </text:list-item>
                  </text:list>
                </text:list-item>
                <text:list-item text:style-override="id1-3-2-2-2-5-3">
                  <text:number>2.</text:number>
                  <text:p text:style-name="al">Inwoners kunnen bij verschillende bedrijven en organisaties de U-pas inzetten om mee te doen aan activiteiten of producten aan te schaffen, weergegeven onder het aanbod op de website van de U-pas.</text:p>
                </text:list-item>
                <text:list-item text:style-override="id1-3-2-2-2-5-4">
                  <text:number>3.</text:number>
                  <text:p text:style-name="al">Het college kan nadere regels stellen over samenwerkingen tussen het U-pas Bureau en andere organisaties.</text:p>
                </text:list-item>
              </text:list>
            </text:section>
            <text:p text:style-name="hoofdstuk_bottom"/>
          </text:section>
          <text:section text:name="hoofdstuk_id1-3-2-2-3" text:style-name="hoofdstuk">
            <text:p text:style-name="hoofdstuk_kop"><text:span text:style-name="label">Hoofdstuk</text:span> <text:span text:style-name="nr">3:</text:span> Besteding tegoed</text:p>
            <text:section text:name="artikel_id1-3-2-2-3-2" text:style-name="artikel">
              <text:p text:style-name="artikel_kop_titel"><text:span text:style-name="artikel_kop_label">Artikel</text:span> <text:span text:style-name="artikel_kop_nr">11.</text:span> Tegoeden U-pas en subsidieperiode</text:p>
              <text:list text:style-name="id1-3-2-2-3-2-2">
                <text:list-item text:style-override="id1-3-2-2-3-2-2">
                  <text:number>1.</text:number>
                  <text:p text:style-name="al">Het tegoed op de U-pas voor kinderen jonger dan 18 jaar is vastgesteld op €100. </text:p>
                </text:list-item>
                <text:list-item text:style-override="id1-3-2-2-3-2-3">
                  <text:number>2.</text:number>
                  <text:p text:style-name="al">Het tegoed op de U-pas voor inwoners van 18 jaar en ouder is vastgesteld op € 130. Van dit bedrag kan door U-pashouders die het gehele U-pasjaar 18 jaar of ouder zijn maximaal €75,- worden besteed aan mobiliteitsbewegingen.</text:p>
                </text:list-item>
                <text:list-item text:style-override="id1-3-2-2-3-2-4">
                  <text:number>3.</text:number>
                  <text:p text:style-name="al">Ouders kunnen het tegoed van de kinderen die tot hun huishouden behoren combineren bij het besteden.</text:p>
                </text:list-item>
                <text:list-item text:style-override="id1-3-2-2-3-2-5">
                  <text:number>4.</text:number>
                  <text:p text:style-name="al">Het college kan de tegoeden, genoemd in lid 1 en 2, jaarlijks per 1 juli wijzigen en tussentijds ophogen.</text:p>
                </text:list-item>
                <text:list-item text:style-override="id1-3-2-2-3-2-6">
                  <text:number>5.</text:number>
                  <text:p text:style-name="al">De U-pas wordt steeds voor één jaar verstrekt. Het subsidiejaar is gelijk aan het U-pasjaar en loopt van 1 juli tot en met 30 juni.</text:p>
                </text:list-item>
              </text:list>
            </text:section>
            <text:section text:name="artikel_id1-3-2-2-3-3" text:style-name="artikel">
              <text:p text:style-name="artikel_kop_titel"><text:span text:style-name="artikel_kop_label">Artikel</text:span> <text:span text:style-name="artikel_kop_nr">12.</text:span> Verplichtingen bij gebruik van de U-pas</text:p>
              <text:p text:style-name="al">De houder van een U-pas gebruikt de pas alleen onder eigen naam en voor persoonlijke bestedingen, of voor bestedingen voor zijn gezinsleden.</text:p>
              <text:p text:style-name="al"/>
              <text:p text:style-name="al">Bij gebruik in strijd met deze voorwaarden kan het college besluiten de U-pas in te trekken voor de resterende duur van het U-pasjaar. Bij ernstige onrechtmatigheden kan het college besluiten de inwoner langer uit te sluiten van het recht op de U-pas.</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Overgangsrecht</text:p>
              <text:p text:style-name="al">Alle bepalingen van deze subsidieregeling zijn vanaf het moment van inwerkingtreding ook van toepassing op de dan reeds lopende U-pasverstrekkingen.</text:p>
            </text:section>
            <text:section text:name="artikel_id1-3-2-2-4-3" text:style-name="artikel">
              <text:p text:style-name="artikel_kop_titel"><text:span text:style-name="artikel_kop_label">Artikel</text:span> <text:span text:style-name="artikel_kop_nr">14.</text:span> Inwerkingtreding en citeertitel</text:p>
              <text:p text:style-name="al">Deze regeling treedt in werking met ingang van de dag na publicatie van deze regeling in het Gemeenteblad.</text:p>
              <text:p text:style-name="al">Deze regeling wordt aangehaald als: Subsidieregeling U-pas gemeente Houten.</text:p>
            </text:section>
            <text:p text:style-name="hoofdstuk_bottom"/>
          </text:section>
        </text:section>
        <text:section text:name="regeling-sluiting_id1-3-2-3" text:style-name="regeling-sluiting">
          <text:section text:name="ondertekening_id1-3-2-3-1">
            <text:p><text:span text:style-name="functie">Aldus vastgesteld in de collegevergadering van 2-12-2025.</text:span></text:p>
          </text:section>
          <text:section text:name="ondertekening_id1-3-2-3-2">
            <text:p><text:span text:style-name="functie"/></text:p>
            <text:p><text:span text:style-name="functie">De gemeentesecretaris, </text:span></text:p>
            <text:p><text:span text:style-name="functie">R. van Netten </text:span></text:p>
          </text:section>
          <text:section text:name="ondertekening_id1-3-2-3-3">
            <text:p><text:span text:style-name="functie"/></text:p>
            <text:p><text:span text:style-name="functie">De burgemees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70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lgemene subsidieverordening gemeente Houten 2023]|[https://lokaleregelgeving.overheid.nl/CVDR700855</meta:user-defined>
    <meta:user-defined meta:name="OVERHEIDop.referentienummer">895072</meta:user-defined>
    <meta:user-defined meta:name="DCTERMS.alternative">Subsidieregeling U-pas gemeente Houten</meta:user-defined>
    <dc:language>nl</dc:language>
    <meta:user-defined meta:name="OVERHEIDop.locatietype/OVERHEIDop.gebiedsmarkering">Gemeente</meta:user-defined>
    <meta:user-defined meta:name="DC.title">Subsidieregeling U-pas gemeente Houten</meta:user-defined>
    <meta:user-defined meta:name="DCTERMS.W3CDTF/DCTERMS.available">2025-12-22</meta:user-defined>
    <meta:user-defined meta:name="DCTERMS.W3CDTF/OVERHEIDop.jaargang">2025</meta:user-defined>
    <meta:user-defined meta:name="OVERHEIDop.publicationIssue">557041</meta:user-defined>
    <meta:user-defined meta:name="OVERHEIDop.betreftRegeling">CVDR751419_1</meta:user-defined>
    <meta:user-defined meta:name="xs:date/OVERHEIDop.startdatum">2025-12-23</meta:user-defined>
    <meta:user-defined meta:name="OVERHEIDop.GmbID/DC.identifier">gmb-2025-557041</meta:user-defined>
    <meta:user-defined meta:name="OVERHEIDop.versieInformatie"/>
  </office:meta>
</office:document-meta>
</file>