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verwijkerstraatweg 46, 1901NJ Castricum, het vergroten van de woning , verzenddatum 7 februari 2025 (Z2024-00007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7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2</meta:user-defined>
    <meta:user-defined meta:name="DCTERMS.abstract">Beverwijkerstraatweg 46, 1901NJ Castricum, het vergroten van de woning , verzenddatum 7 februari 2025 (Z2024-00007892)</meta:user-defined>
    <dc:language>nl</dc:language>
    <meta:user-defined meta:name="OVERHEIDop.locatietype/OVERHEIDop.gebiedsmarkering">Vlak</meta:user-defined>
    <meta:user-defined meta:name="DC.title">Gemeente Castricum, aanvraag omgevingsvergunning (regulier) verleend, Beverwijkerstraatweg 46, 1901NJ Castricum, het vergroten van de woning , verzenddatum 7 februari 2025 (Z2024-00007892)</meta:user-defined>
    <meta:user-defined meta:name="DCTERMS.W3CDTF/DCTERMS.available">2025-02-11</meta:user-defined>
    <meta:user-defined meta:name="DCTERMS.W3CDTF/OVERHEIDop.jaargang">2025</meta:user-defined>
    <meta:user-defined meta:name="OVERHEIDop.publicationIssue">55704</meta:user-defined>
    <meta:user-defined meta:name="OVERHEIDop.GmbID/DC.identifier">gmb-2025-55704</meta:user-defined>
    <meta:user-defined meta:name="OVERHEIDop.versieInformatie"/>
  </office:meta>
</office:document-meta>
</file>