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yskapel, Alcoholwetvergunning voor het horecabedrijf aan de Gasthuissteeg 2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Gasthuissteeg 2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0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87330 </meta:user-defined>
    <dc:language>nl</dc:language>
    <meta:user-defined meta:name="OVERHEIDop.locatietype/OVERHEIDop.gebiedsmarkering">Adres</meta:user-defined>
    <meta:user-defined meta:name="DC.title">Gasthuyskapel, Alcoholwetvergunning voor het horecabedrijf aan de Gasthuissteeg 2, vergunning verleend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39</meta:user-defined>
    <meta:user-defined meta:name="OVERHEIDop.GmbID/DC.identifier">gmb-2025-557039</meta:user-defined>
    <meta:user-defined meta:name="OVERHEIDop.versieInformatie"/>
  </office:meta>
</office:document-meta>
</file>